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anshoek, Bennebroekerdijk 40, 2136 LT, bouwen van een aanlegsteiger in de Ringvaart, verzenddatum 28-06-2021, zaaknummer 4816824, olonummer 60254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9641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641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641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169.191 481203.468</meta:user-defined>
    <meta:user-defined meta:name="DC.title">Verleende omgevingsvergunning, Zwaanshoek, Bennebroekerdijk 40, 2136 LT, bouwen van een aanlegsteiger in de Ringvaart, verzenddatum 28-06-2021, zaaknummer 4816824, olonummer 6025499.</meta:user-defined>
    <meta:user-defined meta:name="OVERHEID.PostcodeHuisnummer/OVERHEIDop.postcodeHuisnummer">2136LT 40</meta:user-defined>
    <meta:user-defined meta:name="OVERHEIDop.straatnaam">Bennebroekerdijk</meta:user-defined>
    <meta:user-defined meta:name="OVERHEIDop.woonplaats">Zwaanshoek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641</meta:user-defined>
    <meta:user-defined meta:name="OVERHEIDop.GmbID/DC.identifier">gmb-2021-209641</meta:user-defined>
    <meta:user-defined meta:name="OVERHEIDop.versieInformatie"/>
  </office:meta>
</office:document-meta>
</file>