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en uit de Basisregistratie personen - Ungureanu, Andre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Ungureanu, Andreea</text:p>
            <text:p text:style-name="common-al">Datum uitschrijving: 20-05-2021</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96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uitschrijven uit de Basisregistratie personen - Ungureanu, Andreea</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1-07-02</meta:user-defined>
    <meta:user-defined meta:name="DCTERMS.W3CDTF/OVERHEIDop.jaargang">2021</meta:user-defined>
    <meta:user-defined meta:name="OVERHEIDop.publicationIssue">209639</meta:user-defined>
    <meta:user-defined meta:name="OVERHEIDop.GmbID/DC.identifier">gmb-2021-209639</meta:user-defined>
    <meta:user-defined meta:name="OVERHEIDop.versieInformatie"/>
  </office:meta>
</office:document-meta>
</file>