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Willem van Noortstraat 65 te Utrecht, HZ_MM-21-15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lem van Noortstraat 65 te Utrecht</text:span>
          </text:p>
            <text:p text:style-name="common-al">HZ_MM-21-15756</text:p>
            <text:p text:style-name="common-al">Melding Activiteitenbesluit</text:p>
            <text:p text:style-name="common-al">Datum ontvangst: 29 april 2021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963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3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3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73.7 457029.24</meta:user-defined>
    <meta:user-defined meta:name="DC.title">Milieumelding, Willem van Noortstraat 65 te Utrecht, HZ_MM-21-15756</meta:user-defined>
    <meta:user-defined meta:name="OVERHEID.PostcodeHuisnummer/OVERHEIDop.postcodeHuisnummer">3514GC 65</meta:user-defined>
    <meta:user-defined meta:name="OVERHEIDop.straatnaam">Willem van Noortstraat</meta:user-defined>
    <meta:user-defined meta:name="OVERHEIDop.woonplaats">Utrech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637</meta:user-defined>
    <meta:user-defined meta:name="OVERHEIDop.GmbID/DC.identifier">gmb-2021-209637</meta:user-defined>
    <meta:user-defined meta:name="OVERHEIDop.versieInformatie"/>
  </office:meta>
</office:document-meta>
</file>