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eikenboom op locatie Overasebaan 1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1 heeft de gemeente een aanvraag voor een omgevingsvergunning ontvangen voor het kappen van een eikenboom op locatie Overasebaan 14 in Rijsbergen. De aanvraag is geregistreerd onder zaaknummer Z21-00350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963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und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95 392393</meta:user-defined>
    <meta:user-defined meta:name="DC.title">Kennisgeving ontvangst aanvraag omgevingsvergunning voor het kappen van een eikenboom op locatie Overasebaan 14 in Rijsbergen</meta:user-defined>
    <meta:user-defined meta:name="OVERHEID.PostcodeHuisnummer/OVERHEIDop.postcodeHuisnummer">4891RG 14</meta:user-defined>
    <meta:user-defined meta:name="OVERHEIDop.straatnaam">Overasebaan</meta:user-defined>
    <meta:user-defined meta:name="OVERHEIDop.woonplaats">Rijsber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632</meta:user-defined>
    <meta:user-defined meta:name="OVERHEIDop.GmbID/DC.identifier">gmb-2021-209632</meta:user-defined>
    <meta:user-defined meta:name="OVERHEIDop.versieInformatie"/>
  </office:meta>
</office:document-meta>
</file>