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asbest uit de woning - Heemskerkstraat 1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verwijderen van asbest uit de woning, Heemskerkstraat 12 te Groenlo.</text:p>
                <text:p text:style-name="al">Ontvangstdatum: 21-6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6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8527.503 451384.999</meta:user-defined>
    <meta:user-defined meta:name="DC.title">Gemeente Oost Gelre - ontvangen sloopmeldingen - verwijderen van asbest uit de woning - Heemskerkstraat 12, Groenlo</meta:user-defined>
    <meta:user-defined meta:name="OVERHEID.PostcodeHuisnummer/OVERHEIDop.postcodeHuisnummer">7141VT 12</meta:user-defined>
    <meta:user-defined meta:name="OVERHEIDop.straatnaam">Heemskerkstraat</meta:user-defined>
    <meta:user-defined meta:name="OVERHEIDop.woonplaats">Groen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29</meta:user-defined>
    <meta:user-defined meta:name="OVERHEIDop.GmbID/DC.identifier">gmb-2021-209629</meta:user-defined>
    <meta:user-defined meta:name="OVERHEIDop.versieInformatie"/>
  </office:meta>
</office:document-meta>
</file>