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96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96, Lutjebroek </text:p>
            <text:p text:style-name="common-al">Voor: het verbouwen en uitbreiden van het café </text:p>
            <text:p text:style-name="common-al">Datum verzonden: 29 jun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96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425 523419</meta:user-defined>
    <meta:user-defined meta:name="DC.title">Verleende omgevingsvergunning Pieter Janszoon Jongstraat 96, Lutjebroek</meta:user-defined>
    <meta:user-defined meta:name="OVERHEID.PostcodeHuisnummer/OVERHEIDop.postcodeHuisnummer">1614LH 96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27</meta:user-defined>
    <meta:user-defined meta:name="OVERHEIDop.GmbID/DC.identifier">gmb-2021-209627</meta:user-defined>
    <meta:user-defined meta:name="OVERHEIDop.versieInformatie"/>
  </office:meta>
</office:document-meta>
</file>