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wijzigen van het gebruik van het pand tbv detailhandel - Varsseveldseweg 3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wijzigen van het gebruik van het pand tbv detailhandel, Varsseveldseweg 35 te Lichtenvoorde. </text:p>
                <text:p text:style-name="al">Ontvangstdatum: 24-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62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5447.505 444739.833</meta:user-defined>
    <meta:user-defined meta:name="DC.title">Gemeente Oost Gelre - aanvraag omgevingsvergunning - wijzigen van het gebruik van het pand tbv detailhandel - Varsseveldseweg 35, Lichtenvoorde</meta:user-defined>
    <meta:user-defined meta:name="OVERHEID.PostcodeHuisnummer/OVERHEIDop.postcodeHuisnummer">7131BH 35</meta:user-defined>
    <meta:user-defined meta:name="OVERHEIDop.straatnaam">Varsseveldseweg</meta:user-defined>
    <meta:user-defined meta:name="OVERHEIDop.woonplaats">Lichtenvoo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1</meta:user-defined>
    <meta:user-defined meta:name="OVERHEIDop.GmbID/DC.identifier">gmb-2021-209621</meta:user-defined>
    <meta:user-defined meta:name="OVERHEIDop.versieInformatie"/>
  </office:meta>
</office:document-meta>
</file>