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, wijziging ondernemersvorm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laamsegas 40, Dreadlock, wijziging ondernemersvorm, Exploitatievergunning (Vlaamsegas 4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1.0359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1 tot en met 1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381D232-4153-4AFF-88A2-5DE52AA031F7" xlink:type="simple">http://www.nijmegen.nl/vergunningpagina/?guid=C381D232-4153-4AFF-88A2-5DE52AA031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1 428457.991</meta:user-defined>
    <meta:user-defined meta:name="DC.title">Vlaamsegas 40: Vlaamsegas 40, Dreadlock, wijziging ondernemersvorm, Exploitatievergunning - apv vergunning – Bijzondere wetten  - Vergunning verleend</meta:user-defined>
    <meta:user-defined meta:name="OVERHEID.PostcodeHuisnummer/OVERHEIDop.postcodeHuisnummer">6511HR 42</meta:user-defined>
    <meta:user-defined meta:name="OVERHEIDop.straatnaam">Vlaamsegas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18</meta:user-defined>
    <meta:user-defined meta:name="OVERHEIDop.GmbID/DC.identifier">gmb-2021-209618</meta:user-defined>
    <meta:user-defined meta:name="OVERHEIDop.versieInformatie"/>
  </office:meta>
</office:document-meta>
</file>