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6, 2134 VH, realiseren uitbouw van de woning aan de voorzijde, 28-06-2021, zaaknummer 4962324, olonummer 6194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24.93 481590.678</meta:user-defined>
    <meta:user-defined meta:name="DC.title">Aangevraagde omgevingsvergunning, Hoofddorp, Roekenbos 6, 2134 VH, realiseren uitbouw van de woning aan de voorzijde, 28-06-2021, zaaknummer 4962324, olonummer 6194499.</meta:user-defined>
    <meta:user-defined meta:name="OVERHEID.PostcodeHuisnummer/OVERHEIDop.postcodeHuisnummer">2134VH 6</meta:user-defined>
    <meta:user-defined meta:name="OVERHEIDop.straatnaam">Roekenbos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16</meta:user-defined>
    <meta:user-defined meta:name="OVERHEIDop.GmbID/DC.identifier">gmb-2021-209616</meta:user-defined>
    <meta:user-defined meta:name="OVERHEIDop.versieInformatie"/>
  </office:meta>
</office:document-meta>
</file>