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Aanwijsbesluit lachgasverbod Krimpenerwaard</text:p>
      <text:section text:name="regeling_id1-3-2" text:style-name="regeling">
        <text:section text:name="aanhef_id1-3-2-1" text:style-name="aanhef">
          <text:section text:name="preambule_id1-3-2-1-1" text:style-name="preambule">
            <text:p text:style-name="al">Het college van burgemeester en wethouders van Krimpenerwaard,</text:p>
            <text:p text:style-name="al"/>
            <text:p text:style-name="al">overwegende dat:</text:p>
            <text:list text:style-name="id1-3-2-1-1-4">
              <text:list-item text:style-override="id1-3-2-1-1-4-1">
                <text:number>-</text:number>
                <text:p text:style-name="al">het op basis van artikel 2:48a eerste lid APV Krimpenerwaard 2018 voor de gehele gemeente Krimpenerwaard verboden is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1-1-4-2">
                <text:number>-</text:number>
                <text:p text:style-name="al">de politie en de BOA’s een toenemende problematiek rondom het gebruik van lachgas waarnemen;</text:p>
              </text:list-item>
              <text:list-item text:style-override="id1-3-2-1-1-4-3">
                <text:number>-</text:number>
                <text:p text:style-name="al">artikel 248a eerste lid APV onvoldoende effectief is in de bestrijding van deze problematiek omdat de normstelling van dit artikellid onvoldoende scherp is waardoor de handhaving wordt bemoeilijkt;</text:p>
              </text:list-item>
              <text:list-item text:style-override="id1-3-2-1-1-4-4">
                <text:number>-</text:number>
                <text:p text:style-name="al">het ingevolge artikel 2:48a, tweede lid, Algemene plaatselijke verordening Krimpenerwaard 2018 verboden is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1-1-4-5">
                <text:number>-</text:number>
                <text:p text:style-name="al">dat een dergelijke aanwijzing van verbodsgebieden noodzakelijk wordt geacht vanwege de overlast, openbare orde verstoringen, aantasting van de leefomgeving, gezondheidsrisico’s en verkeersveiligheid die te relateren zijn aan het gebruik van lachgas in de openbare ruimte;</text:p>
              </text:list-item>
              <text:list-item text:style-override="id1-3-2-1-1-4-6">
                <text:number>-</text:number>
                <text:p text:style-name="al">dat de politie en de Boa’s is gebleken dat het gebruik van lachgas zich niet beperkt tot een specifiek gebied of gedeelte van de gemeente Krimpenerwaard;</text:p>
              </text:list-item>
              <text:list-item text:style-override="id1-3-2-1-1-4-7">
                <text:number>-</text:number>
                <text:p text:style-name="al">Dat het kabinet eind 2019 heeft aangegeven lachgas op Lijst II van de Opiumwet te willen plaatsen en daarmee het recreatief gebruik van lachgas te willen verbieden. Dit omdat is gebleken dat recreatief gebruik van lachgas tot schade aan de volksgezondheid en samenleving leidt;</text:p>
              </text:list-item>
              <text:list-item text:style-override="id1-3-2-1-1-4-8">
                <text:number>-</text:number>
                <text:p text:style-name="al">Dat de inwerking treding van een landelijk verbod op recreatief gebruik van lachgas op zich laat wachten en dat meerdere gemeenten inmiddels ook al, in afwachting van het landelijk verbod een algemeen verbod voor de hele gemeente hebben afgevaardigd;</text:p>
              </text:list-item>
              <text:list-item text:style-override="id1-3-2-1-1-4-9">
                <text:number>-</text:number>
                <text:p text:style-name="al">dat het daarom noodzakelijk wordt geacht om de gehele gemeente Krimpenerwaard aan te wijzen als gebied waar het verboden is om op een openbare plaats distikstofmonoxide (lachgas) recreatief als roesmiddel te gebruiken, voorbereidingen daartoe te verrichten of ten behoeve van dat gebruik voorwerpen of stoffen bij zich te hebben.</text:p>
              </text:list-item>
            </text:list>
            <text:p text:style-name="al">gelet op:</text:p>
            <text:list text:style-name="id1-3-2-1-1-6">
              <text:list-item text:style-override="id1-3-2-1-1-6-1">
                <text:number>-</text:number>
                <text:p text:style-name="al">artikel 2:48a, tweede lid, Algemene plaatselijke verordening voor de gemeente Krimpenerwaard </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volgende gebied aan te wijzen als gebied waar het verboden is om distikstofmonoxide (lachgas) recreatief als roesmiddel te gebruiken, voorbereidingen daartoe te verrichten of ten behoeve van dat gebruik voorwerpen of stoffen bij zich te hebben: de gehele gemeente Krimpenerwaard;</text:p>
              </text:list-item>
              <text:list-item text:style-override="id1-3-2-2-1-2-2">
                <text:number>II.</text:number>
                <text:p text:style-name="al">dat dit besluit in werking treedt op de dag na openbare bekendmaking hiervan.</text:p>
              </text:list-item>
            </text:list>
            <text:p text:style-name="al">Dit besluit wordt aangehaald als: Aanwijsbesluit lachgasverbod Krimpenerwaard</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van Krimpenerwaard op 22 juni 2021 </text:span>
          </text:p>
          </text:section>
          <text:section text:name="ondertekening_id1-3-2-3-2">
            <text:p><text:span text:style-name="deze">burgemeester en wethouders van Krimpenerwaard, </text:span></text:p>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 </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BEZWAAR</text:p>
          <text:p text:style-name="al">Tegen deze beschikking kan een belanghebbende binnen zes weken na de verzenddatum van deze brief schriftelijk bezwaar maken. Het bezwaarschrift dient te worden ondertekend en dient ten minste te bevatten:</text:p>
          <text:list text:style-name="id1-3-2-4-3">
            <text:list-item text:style-override="id1-3-2-4-3-1">
              <text:number>-</text:number>
              <text:p text:style-name="al">naam en adres;</text:p>
            </text:list-item>
            <text:list-item text:style-override="id1-3-2-4-3-2">
              <text:number>-</text:number>
              <text:p text:style-name="al">datum;</text:p>
            </text:list-item>
            <text:list-item text:style-override="id1-3-2-4-3-3">
              <text:number>-</text:number>
              <text:p text:style-name="al">een omschrijving van het besluit waartegen bezwaar wordt gemaakt;</text:p>
            </text:list-item>
            <text:list-item text:style-override="id1-3-2-4-3-4">
              <text:number>-</text:number>
              <text:p text:style-name="al">de gronden/motivering van het bezwaar.</text:p>
            </text:list-item>
          </text:list>
          <text:p text:style-name="al">Het bezwaarschrift dient te worden gericht aan het college van burgemeester en wethouders van gemeente Krimpenerwaard</text:p>
          <text:p text:style-name="al">Postbus 51</text:p>
          <text:p text:style-name="al">2820 AB Stolwijk</text:p>
          <text:p text:style-name="al"/>
          <text:p text:style-name="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61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1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1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s://lokaleregelgeving.overheid.nl/CVDR608282/3</meta:user-defined>
    <meta:user-defined meta:name="DCTERMS.alternative">Aanwijsbesluit lachgasverbod Krimpenerwaard</meta:user-defined>
    <dc:language>nl</dc:language>
    <meta:user-defined meta:name="OVERHEID.Gemeente/DC.spatial">Krimpenerwaard</meta:user-defined>
    <meta:user-defined meta:name="DC.title">Aanwijsbesluit lachgasverbod Krimpenerwaard</meta:user-defined>
    <meta:user-defined meta:name="DCTERMS.W3CDTF/DCTERMS.available">2021-07-02</meta:user-defined>
    <meta:user-defined meta:name="DCTERMS.W3CDTF/OVERHEIDop.jaargang">2021</meta:user-defined>
    <meta:user-defined meta:name="OVERHEIDop.publicationIssue">209613</meta:user-defined>
    <meta:user-defined meta:name="OVERHEIDop.betreftRegeling">CVDR659603_1</meta:user-defined>
    <meta:user-defined meta:name="OVERHEIDop.GmbID/DC.identifier">gmb-2021-209613</meta:user-defined>
    <meta:user-defined meta:name="xs:date/OVERHEIDop.startdatum">2021-07-03</meta:user-defined>
    <meta:user-defined meta:name="OVERHEIDop.versieInformatie"/>
  </office:meta>
</office:document-meta>
</file>