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elegen nabij Westdorperstraat en Diepenveensweg, het realiseren van zonnepark Daalkampen (verleend)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9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Gelegen nabij Westdorperstraat en Diepenveensweg, </text:p>
            <text:p text:style-name="common-al">het realiseren van zonnepark Daalkampen, (4097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961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1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1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8722.455 548462.926</meta:user-defined>
    <meta:user-defined meta:name="DC.title">Gemeente Borger-Odoorn, Borger, gelegen nabij Westdorperstraat en Diepenveensweg, het realiseren van zonnepark Daalkampen (verleend) (wijzigingsbesluit)</meta:user-defined>
    <meta:user-defined meta:name="OVERHEID.PostcodeHuisnummer/OVERHEIDop.postcodeHuisnummer">9531PG 11</meta:user-defined>
    <meta:user-defined meta:name="OVERHEIDop.straatnaam">Deksteen</meta:user-defined>
    <meta:user-defined meta:name="OVERHEIDop.woonplaats">Borg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11</meta:user-defined>
    <meta:user-defined meta:name="OVERHEIDop.GmbID/DC.identifier">gmb-2021-209611</meta:user-defined>
    <meta:user-defined meta:name="OVERHEIDop.versieInformatie"/>
  </office:meta>
</office:document-meta>
</file>