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Zuideinde 11, 1117 HB, realiseren lozing reinigingsmiddel vuilwatersysteem, 28-06-2021, zaaknummer 4963770, olonummer 6197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60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96.156 478945.537</meta:user-defined>
    <meta:user-defined meta:name="DC.title">Aangevraagde omgevingsvergunning, Schiphol, Zuideinde 11, 1117 HB, realiseren lozing reinigingsmiddel vuilwatersysteem, 28-06-2021, zaaknummer 4963770, olonummer 6197017.</meta:user-defined>
    <meta:user-defined meta:name="OVERHEID.PostcodeHuisnummer/OVERHEIDop.postcodeHuisnummer">1117HB 11</meta:user-defined>
    <meta:user-defined meta:name="OVERHEIDop.straatnaam">Zuideinde</meta:user-defined>
    <meta:user-defined meta:name="OVERHEIDop.woonplaats">Schiphol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08</meta:user-defined>
    <meta:user-defined meta:name="OVERHEIDop.GmbID/DC.identifier">gmb-2021-209608</meta:user-defined>
    <meta:user-defined meta:name="OVERHEIDop.versieInformatie"/>
  </office:meta>
</office:document-meta>
</file>