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avel HLM03 H 12115 (Nieuwemeerdijk 460), aanleggen van zonneveld met 80 zonnepanelen liggend op de grond, 28-06-2021, zaaknummer 4963870, olonummer 61972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602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60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60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5920.13 481299.965</meta:user-defined>
    <meta:user-defined meta:name="DC.title">Aangevraagde omgevingsvergunning, Badhoevedorp, kavel HLM03 H 12115 (Nieuwemeerdijk 460), aanleggen van zonneveld met 80 zonnepanelen liggend op de grond, 28-06-2021, zaaknummer 4963870, olonummer 6197215.</meta:user-defined>
    <meta:user-defined meta:name="OVERHEID.PostcodeHuisnummer/OVERHEIDop.postcodeHuisnummer">1171PA 460</meta:user-defined>
    <meta:user-defined meta:name="OVERHEIDop.straatnaam">Nieuwemeerdijk</meta:user-defined>
    <meta:user-defined meta:name="OVERHEIDop.woonplaats">Badhoevedorp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602</meta:user-defined>
    <meta:user-defined meta:name="OVERHEIDop.GmbID/DC.identifier">gmb-2021-209602</meta:user-defined>
    <meta:user-defined meta:name="OVERHEIDop.versieInformatie"/>
  </office:meta>
</office:document-meta>
</file>