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cher Nijkampstraat 188 t/m 204 en Tuinbouwstraat 1 t/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V-2020-7156 voor een omgevingsvergunning : het bouwen van 20 rijwoningen, op locatie Wicher Nijkampstraat 188 t/m 204 en Tuinbouwstraat 1 t/m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6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49 470134</meta:user-defined>
    <meta:user-defined meta:name="OVERHEID.EPSG28992/DC.spatial">256207 470013</meta:user-defined>
    <meta:user-defined meta:name="DC.title">Kennisgeving besluit op aanvraag omgevingsvergunning  Wicher Nijkampstraat 188 t/m 204 en Tuinbouwstraat 1 t/m 21</meta:user-defined>
    <meta:user-defined meta:name="OVERHEID.PostcodeHuisnummer/OVERHEIDop.postcodeHuisnummer">7545XW 176</meta:user-defined>
    <meta:user-defined meta:name="OVERHEID.PostcodeHuisnummer/OVERHEIDop.postcodeHuisnummer">7545XP 95</meta:user-defined>
    <meta:user-defined meta:name="OVERHEIDop.straatnaam">Wicher Nijkampstraat</meta:user-defined>
    <meta:user-defined meta:name="OVERHEIDop.straatnaam">Wicher Nijkampstraat</meta:user-defined>
    <meta:user-defined meta:name="OVERHEIDop.woonplaats">Enschede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601</meta:user-defined>
    <meta:user-defined meta:name="OVERHEIDop.GmbID/DC.identifier">gmb-2021-209601</meta:user-defined>
    <meta:user-defined meta:name="OVERHEIDop.versieInformatie"/>
  </office:meta>
</office:document-meta>
</file>