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rte Dijk 1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heeft de gemeente een aanvraag ontvangen voor een ontheffing APV/bijzondere wetten voorhet plaatsenvan een container in deperiode van 23-08-2021 tot 01-10-2021 op locatie Korte Dijk 10 in Schoonhoven. De aanvraag is geregistreerd onder zaaknummer SXO-2021136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960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0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0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52.5 439663</meta:user-defined>
    <meta:user-defined meta:name="DC.title">Kennisgeving ontvangst aanvraag ontheffing APV/bijzondere wetten, Korte Dijk 10 in Schoonhoven</meta:user-defined>
    <meta:user-defined meta:name="OVERHEID.PostcodeHuisnummer/OVERHEIDop.postcodeHuisnummer">2871CB 10</meta:user-defined>
    <meta:user-defined meta:name="OVERHEIDop.straatnaam">Korte Dijk</meta:user-defined>
    <meta:user-defined meta:name="OVERHEIDop.woonplaats">Schoonhov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600</meta:user-defined>
    <meta:user-defined meta:name="OVERHEIDop.GmbID/DC.identifier">gmb-2021-209600</meta:user-defined>
    <meta:user-defined meta:name="OVERHEIDop.versieInformatie"/>
  </office:meta>
</office:document-meta>
</file>