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de woning door een nieuwe verdieping en kapconstructie, Hoogewaard 130 te Koudekerk aan den Rijn, V2020/8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30 te Koudekerk aan den Rijn</text:p>
            <text:p text:style-name="common-al">2396 AM</text:p>
            <text:p text:style-name="common-al">V2020/896</text:p>
            <text:p text:style-name="common-al">het verhogen van de woning door een nieuwe verdieping en kapconstructie</text:p>
            <text:p text:style-name="common-al">Datum verleend: 17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33.8 460515.1</meta:user-defined>
    <meta:user-defined meta:name="DC.title">Gemeente Alphen aan den Rijn - verleende omgevingsvergunning: het verhogen van de woning door een nieuwe verdieping en kapconstructie, Hoogewaard 130 te Koudekerk aan den Rijn, V2020/896</meta:user-defined>
    <meta:user-defined meta:name="OVERHEID.PostcodeHuisnummer/OVERHEIDop.postcodeHuisnummer">2396AM 130</meta:user-defined>
    <meta:user-defined meta:name="OVERHEIDop.straatnaam">Hoogewaard</meta:user-defined>
    <meta:user-defined meta:name="OVERHEIDop.woonplaats">Koudekerk aan den Rijn</meta:user-defined>
    <meta:user-defined meta:name="DCTERMS.W3CDTF/DCTERMS.available">2021-01-04</meta:user-defined>
    <meta:user-defined meta:name="DCTERMS.W3CDTF/OVERHEIDop.jaargang">2021</meta:user-defined>
    <meta:user-defined meta:name="OVERHEIDop.publicationIssue">2096</meta:user-defined>
    <meta:user-defined meta:name="OVERHEIDop.GmbID/DC.identifier">gmb-2021-2096</meta:user-defined>
    <meta:user-defined meta:name="OVERHEIDop.versieInformatie"/>
  </office:meta>
</office:document-meta>
</file>