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boerderijwoning - Winterswijkseweg 64,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et bouwen van een boerderijwoning, Winterswijkseweg 64 te Vragender</text:p>
              </text:list-item>
            </text:list>
            <text:p text:style-name="common-al">Ontvangstdatum: 21-6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59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/OVERHEID.category">Ruimte en infrastructuur | Organisatie en beleid</meta:user-defined>
    <dc:language>nl</dc:language>
    <meta:user-defined meta:name="OVERHEID.EPSG28992/DC.spatial">239791.465 444731.626</meta:user-defined>
    <meta:user-defined meta:name="DC.title">Gemeente Oost Gelre - aanvraag omgevingsvergunning - bouwen van een boerderijwoning - Winterswijkseweg 64, Vragender</meta:user-defined>
    <meta:user-defined meta:name="OVERHEID.PostcodeHuisnummer/OVERHEIDop.postcodeHuisnummer">7134PN 64</meta:user-defined>
    <meta:user-defined meta:name="OVERHEIDop.straatnaam">Winterswijkseweg</meta:user-defined>
    <meta:user-defined meta:name="OVERHEIDop.woonplaats">Vragend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99</meta:user-defined>
    <meta:user-defined meta:name="OVERHEIDop.GmbID/DC.identifier">gmb-2021-209599</meta:user-defined>
    <meta:user-defined meta:name="OVERHEIDop.versieInformatie"/>
  </office:meta>
</office:document-meta>
</file>