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eine Houtstraat 1 t/m 51 (Appartementencomplex "De Ceder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111 voor een omgevingsvergunning : het plaatsen van een overkapping boven de inrit, op locatie Kleine Houtstraat 1 t/m 51 (Appartementencomplex "De Ceder"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5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9 471035</meta:user-defined>
    <meta:user-defined meta:name="DC.title">Kennisgeving besluit op aanvraag omgevingsvergunning  Kleine Houtstraat 1 t/m 51 (Appartementencomplex "De Ceder")</meta:user-defined>
    <meta:user-defined meta:name="OVERHEID.PostcodeHuisnummer/OVERHEIDop.postcodeHuisnummer">7513WG 4</meta:user-defined>
    <meta:user-defined meta:name="OVERHEIDop.straatnaam">Kleine Hout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594</meta:user-defined>
    <meta:user-defined meta:name="OVERHEIDop.GmbID/DC.identifier">gmb-2021-209594</meta:user-defined>
    <meta:user-defined meta:name="OVERHEIDop.versieInformatie"/>
  </office:meta>
</office:document-meta>
</file>