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bestaande uitbouw en het monteren van een leidingprofiel op de zijgevel ten behoeve van binnenunit, Speenkruid 57 te Alphen aan den Rijn, V2021/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nkruid 57 te Alphen aan den Rijn</text:p>
            <text:p text:style-name="common-al">2408 LL</text:p>
            <text:p text:style-name="common-al">V2021/510</text:p>
            <text:p text:style-name="common-al">het plaatsen van een airco buitenunit op bestaande uitbouw en het monteren van een leidingprofiel op de zijgevel ten behoeve van binnenuit</text:p>
            <text:p text:style-name="last-al">Datum indiening: 1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9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69.344 459473.211</meta:user-defined>
    <meta:user-defined meta:name="DC.title">Gemeente Alphen aan den Rijn - aanvraag omgevingsvergunning: het plaatsen van een airco buitenunit op bestaande uitbouw en het monteren van een leidingprofiel op de zijgevel ten behoeve van binnenunit, Speenkruid 57 te Alphen aan den Rijn, V2021/510</meta:user-defined>
    <meta:user-defined meta:name="OVERHEID.PostcodeHuisnummer/OVERHEIDop.postcodeHuisnummer">2408LL 57</meta:user-defined>
    <meta:user-defined meta:name="OVERHEIDop.straatnaam">Speenkruid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93</meta:user-defined>
    <meta:user-defined meta:name="OVERHEIDop.GmbID/DC.identifier">gmb-2021-209593</meta:user-defined>
    <meta:user-defined meta:name="OVERHEIDop.versieInformatie"/>
  </office:meta>
</office:document-meta>
</file>