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 op de voorgevel, Ferdinand Bolstraat 6 te Hazerswoude-Dorp, V2021/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erdinand Bolstraat 6 te Hazerswoude-Dorp</text:p>
            <text:p text:style-name="common-al">2391 VJ</text:p>
            <text:p text:style-name="common-al">V2021/511</text:p>
            <text:p text:style-name="common-al">het plaatsen van een airco buitenunit op de voorgevel</text:p>
            <text:p text:style-name="last-al">Datum indiening: 1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9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9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067 456599.6</meta:user-defined>
    <meta:user-defined meta:name="DC.title">Gemeente Alphen aan den Rijn - aanvraag omgevingsvergunning: het plaatsen van een airco buitenunit op de voorgevel, Ferdinand Bolstraat 6 te Hazerswoude-Dorp, V2021/511</meta:user-defined>
    <meta:user-defined meta:name="OVERHEID.PostcodeHuisnummer/OVERHEIDop.postcodeHuisnummer">2391VJ 6</meta:user-defined>
    <meta:user-defined meta:name="OVERHEIDop.straatnaam">Ferdinand Bolstraat</meta:user-defined>
    <meta:user-defined meta:name="OVERHEIDop.woonplaats">Hazerswoude-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90</meta:user-defined>
    <meta:user-defined meta:name="OVERHEIDop.GmbID/DC.identifier">gmb-2021-209590</meta:user-defined>
    <meta:user-defined meta:name="OVERHEIDop.versieInformatie"/>
  </office:meta>
</office:document-meta>
</file>