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schuur voor het realiseren van 4 bouwkavels op een landgoed, nabij Westkanaalweg 18 A te Alphen aan den Rijn, V2021/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Westkanaalweg 18 A te Alphen aan den Rijn</text:p>
            <text:p text:style-name="common-al"/>
            <text:p text:style-name="common-al">V2021/513</text:p>
            <text:p text:style-name="common-al">het slopen van een schuur voor het realiseren van 4 bouwkavels op een landgoed</text:p>
            <text:p text:style-name="last-al">Datum indiening: 1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192.631 462805.805</meta:user-defined>
    <meta:user-defined meta:name="DC.title">Gemeente Alphen aan den Rijn - aanvraag omgevingsvergunning: het slopen van een schuur voor het realiseren van 4 bouwkavels op een landgoed, nabij Westkanaalweg 18 A te Alphen aan den Rijn, V2021/513</meta:user-defined>
    <meta:user-defined meta:name="OVERHEID.PostcodeHuisnummer/OVERHEIDop.postcodeHuisnummer">2403NA 18</meta:user-defined>
    <meta:user-defined meta:name="OVERHEIDop.straatnaam">Westkanaalweg</meta:user-defined>
    <meta:user-defined meta:name="OVERHEIDop.woonplaats">Alphen aan den Rij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87</meta:user-defined>
    <meta:user-defined meta:name="OVERHEIDop.GmbID/DC.identifier">gmb-2021-209587</meta:user-defined>
    <meta:user-defined meta:name="OVERHEIDop.versieInformatie"/>
  </office:meta>
</office:document-meta>
</file>