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an van Tubor 19, 2135 WD, plaatsen van een aanbouw in de tuin, 28-06-2021, zaaknummer 4965710, olonummer 61984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7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06.737 478319.184</meta:user-defined>
    <meta:user-defined meta:name="DC.title">Aangevraagde omgevingsvergunning, Hoofddorp, Laan van Tubor 19, 2135 WD, plaatsen van een aanbouw in de tuin, 28-06-2021, zaaknummer 4965710, olonummer 6198467.</meta:user-defined>
    <meta:user-defined meta:name="OVERHEID.PostcodeHuisnummer/OVERHEIDop.postcodeHuisnummer">2135WD 19</meta:user-defined>
    <meta:user-defined meta:name="OVERHEIDop.straatnaam">Laan van Tudor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76</meta:user-defined>
    <meta:user-defined meta:name="OVERHEIDop.GmbID/DC.identifier">gmb-2021-209576</meta:user-defined>
    <meta:user-defined meta:name="OVERHEIDop.versieInformatie"/>
  </office:meta>
</office:document-meta>
</file>