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Oost Gelre - aanvraag omgevingsvergunning - plaatsen van een kleine windmolen (15 m ashoogte) - Holtkampsweg 2,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Groenlo)</text:p>
            <text:list text:style-name="id1-3-2-1-1-3">
              <text:list-item text:style-override="id1-3-2-1-1-3-1">
                <text:number>•</text:number>
                <text:p text:style-name="al">het plaatsen van een kleine windmolen (15 m ashoogte), Holtkampsweg 2 te Groenlo.</text:p>
                <text:p text:style-name="al">Ontvangstdatum: 22-6-2021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09575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575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575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Oost Gel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/OVERHEID.category">Ruimte en infrastructuur | Organisatie en beleid</meta:user-defined>
    <dc:language>nl</dc:language>
    <meta:user-defined meta:name="OVERHEID.EPSG28992/DC.spatial">238818.001 453016.597</meta:user-defined>
    <meta:user-defined meta:name="DC.title">Gemeente Oost Gelre - aanvraag omgevingsvergunning - plaatsen van een kleine windmolen (15 m ashoogte) - Holtkampsweg 2, Groenlo</meta:user-defined>
    <meta:user-defined meta:name="OVERHEID.PostcodeHuisnummer/OVERHEIDop.postcodeHuisnummer">7141JD 2</meta:user-defined>
    <meta:user-defined meta:name="OVERHEIDop.straatnaam">Holtkampsweg</meta:user-defined>
    <meta:user-defined meta:name="OVERHEIDop.woonplaats">Groenlo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9575</meta:user-defined>
    <meta:user-defined meta:name="OVERHEIDop.GmbID/DC.identifier">gmb-2021-209575</meta:user-defined>
    <meta:user-defined meta:name="OVERHEIDop.versieInformatie"/>
  </office:meta>
</office:document-meta>
</file>