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blokhut/berging in de voortuin, Hooftstraat 172 te Alphen aan den Rijn, V2021/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172 te Alphen aan den Rijn</text:p>
            <text:p text:style-name="common-al">2406 GP</text:p>
            <text:p text:style-name="common-al">V2021/515</text:p>
            <text:p text:style-name="common-al">het plaatsen van een nieuwe blokhut/berging in de voortuin</text:p>
            <text:p text:style-name="last-al">Datum indiening: 20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57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7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7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99.729 461208.429</meta:user-defined>
    <meta:user-defined meta:name="DC.title">Gemeente Alphen aan den Rijn - aanvraag omgevingsvergunning: het plaatsen van een nieuwe blokhut/berging in de voortuin, Hooftstraat 172 te Alphen aan den Rijn, V2021/515</meta:user-defined>
    <meta:user-defined meta:name="OVERHEID.PostcodeHuisnummer/OVERHEIDop.postcodeHuisnummer">2406GP 172</meta:user-defined>
    <meta:user-defined meta:name="OVERHEIDop.straatnaam">Hooftstraat</meta:user-defined>
    <meta:user-defined meta:name="OVERHEIDop.woonplaats">Alphen aan den Rij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73</meta:user-defined>
    <meta:user-defined meta:name="OVERHEIDop.GmbID/DC.identifier">gmb-2021-209573</meta:user-defined>
    <meta:user-defined meta:name="OVERHEIDop.versieInformatie"/>
  </office:meta>
</office:document-meta>
</file>