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, uitbreiden en verduurzamen van de bestaande sporthal, Verbreepark 25 te Benthuizen, V2021/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reepark 25 te Benthuizen</text:p>
            <text:p text:style-name="common-al">2731 BR</text:p>
            <text:p text:style-name="common-al">V2021/509</text:p>
            <text:p text:style-name="common-al">het verbouwen, uitbreiden en verduurzamen van de bestaande sporthal</text:p>
            <text:p text:style-name="last-al">Datum indiening: 17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71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1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031.9 454322.1</meta:user-defined>
    <meta:user-defined meta:name="DC.title">Gemeente Alphen aan den Rijn - aanvraag omgevingsvergunning: het verbouwen, uitbreiden en verduurzamen van de bestaande sporthal, Verbreepark 25 te Benthuizen, V2021/509</meta:user-defined>
    <meta:user-defined meta:name="OVERHEID.PostcodeHuisnummer/OVERHEIDop.postcodeHuisnummer">2731BR 25</meta:user-defined>
    <meta:user-defined meta:name="OVERHEIDop.straatnaam">Verbreepark</meta:user-defined>
    <meta:user-defined meta:name="OVERHEIDop.woonplaats">Benthuiz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71</meta:user-defined>
    <meta:user-defined meta:name="OVERHEIDop.GmbID/DC.identifier">gmb-2021-209571</meta:user-defined>
    <meta:user-defined meta:name="OVERHEIDop.versieInformatie"/>
  </office:meta>
</office:document-meta>
</file>