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roter maken van een opening in de muur voor een nieuwe keuken, Mendelweg 36 te Boskoop, V2021/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ndelweg 36 te Boskoop</text:p>
            <text:p text:style-name="common-al">2771 TP</text:p>
            <text:p text:style-name="common-al">V2021/516</text:p>
            <text:p text:style-name="common-al">het groter maken van een opening in de muur voor een nieuwe keuken</text:p>
            <text:p text:style-name="last-al">Datum indiening: 20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57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7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7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30 453293</meta:user-defined>
    <meta:user-defined meta:name="DC.title">Gemeente Alphen aan den Rijn - aanvraag omgevingsvergunning: het groter maken van een opening in de muur voor een nieuwe keuken, Mendelweg 36 te Boskoop, V2021/516</meta:user-defined>
    <meta:user-defined meta:name="OVERHEID.PostcodeHuisnummer/OVERHEIDop.postcodeHuisnummer">2771TP 36</meta:user-defined>
    <meta:user-defined meta:name="OVERHEIDop.straatnaam">Mendelweg</meta:user-defined>
    <meta:user-defined meta:name="OVERHEIDop.woonplaats">Boskoo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70</meta:user-defined>
    <meta:user-defined meta:name="OVERHEIDop.GmbID/DC.identifier">gmb-2021-209570</meta:user-defined>
    <meta:user-defined meta:name="OVERHEIDop.versieInformatie"/>
  </office:meta>
</office:document-meta>
</file>