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opbouw (plat dak) aan de achterzijde van de woning, Bilderdijkstraat 12 te Alphen aan den Rijn, V2021/5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lderdijkstraat 12 te Alphen aan den Rijn</text:p>
            <text:p text:style-name="common-al">2406 XE</text:p>
            <text:p text:style-name="common-al">V2021/517</text:p>
            <text:p text:style-name="common-al">het realiseren van een dakopbouw (plat dak) aan de achterzijde van de woning</text:p>
            <text:p text:style-name="last-al">Datum indiening: 20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9568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6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568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690.969 460095.662</meta:user-defined>
    <meta:user-defined meta:name="DC.title">Gemeente Alphen aan den Rijn - aanvraag omgevingsvergunning: het realiseren van een dakopbouw (plat dak) aan de achterzijde van de woning, Bilderdijkstraat 12 te Alphen aan den Rijn, V2021/517</meta:user-defined>
    <meta:user-defined meta:name="OVERHEID.PostcodeHuisnummer/OVERHEIDop.postcodeHuisnummer">2406XE 12</meta:user-defined>
    <meta:user-defined meta:name="OVERHEIDop.straatnaam">Bilderdijkstraat</meta:user-defined>
    <meta:user-defined meta:name="OVERHEIDop.woonplaats">Alphen aan den Rij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568</meta:user-defined>
    <meta:user-defined meta:name="OVERHEIDop.GmbID/DC.identifier">gmb-2021-209568</meta:user-defined>
    <meta:user-defined meta:name="OVERHEIDop.versieInformatie"/>
  </office:meta>
</office:document-meta>
</file>