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overkapping in de achtertuin, Eendenkooi 90 te Alphen aan den Rijn, V2021/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90 te Alphen aan den Rijn</text:p>
            <text:p text:style-name="common-al">2408 SM</text:p>
            <text:p text:style-name="common-al">V2021/519</text:p>
            <text:p text:style-name="common-al">het plaatsen van een terrasoverkapping in de achtertuin </text:p>
            <text:p text:style-name="last-al">Datum indiening: 2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6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77.194 459017.394</meta:user-defined>
    <meta:user-defined meta:name="DC.title">Gemeente Alphen aan den Rijn - aanvraag omgevingsvergunning: het plaatsen van een terrasoverkapping in de achtertuin, Eendenkooi 90 te Alphen aan den Rijn, V2021/519</meta:user-defined>
    <meta:user-defined meta:name="OVERHEID.PostcodeHuisnummer/OVERHEIDop.postcodeHuisnummer">2408SM 90</meta:user-defined>
    <meta:user-defined meta:name="OVERHEIDop.straatnaam">Eendenkooi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60</meta:user-defined>
    <meta:user-defined meta:name="OVERHEIDop.GmbID/DC.identifier">gmb-2021-209560</meta:user-defined>
    <meta:user-defined meta:name="OVERHEIDop.versieInformatie"/>
  </office:meta>
</office:document-meta>
</file>