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aanvraag omgevingsvergunning - bouwen van een woning en maken uitweg - Blekerij (kavel 30) plan Oldenhuis,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het bouwen van een woning en maken uitweg, Blekerij (kavel 30) plan Oldenhuis te Groenlo.Ontvangstdatum: 21-6-2021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9559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5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5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/OVERHEID.category">Ruimte en infrastructuur | Organisatie en beleid</meta:user-defined>
    <dc:language>nl</dc:language>
    <meta:user-defined meta:name="OVERHEID.EPSG28992/DC.spatial">238904.722 451539.865</meta:user-defined>
    <meta:user-defined meta:name="DC.title">Gemeente Oost Gelre - aanvraag omgevingsvergunning - bouwen van een woning en maken uitweg - Blekerij (kavel 30) plan Oldenhuis, Groenlo</meta:user-defined>
    <meta:user-defined meta:name="OVERHEID.PostcodeHuisnummer/OVERHEIDop.postcodeHuisnummer">7141TA 12</meta:user-defined>
    <meta:user-defined meta:name="OVERHEIDop.straatnaam">Blekerij</meta:user-defined>
    <meta:user-defined meta:name="OVERHEIDop.woonplaats">Groenlo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559</meta:user-defined>
    <meta:user-defined meta:name="OVERHEIDop.GmbID/DC.identifier">gmb-2021-209559</meta:user-defined>
    <meta:user-defined meta:name="OVERHEIDop.versieInformatie"/>
  </office:meta>
</office:document-meta>
</file>