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xtra slaapkamer door het dichtzetten van de loggia, Julianastraat 30 te Boskoop, V2021/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30 te Boskoop</text:p>
            <text:p text:style-name="common-al">2771 DX</text:p>
            <text:p text:style-name="common-al">V2021/520</text:p>
            <text:p text:style-name="common-al">het realiseren van een extra slaapkamer door het dichtzetten van de loggia</text:p>
            <text:p text:style-name="last-al">Datum indiening: 2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5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84.5 453745.313</meta:user-defined>
    <meta:user-defined meta:name="DC.title">Gemeente Alphen aan den Rijn - aanvraag omgevingsvergunning: het realiseren van een extra slaapkamer door het dichtzetten van de loggia, Julianastraat 30 te Boskoop, V2021/520</meta:user-defined>
    <meta:user-defined meta:name="OVERHEID.PostcodeHuisnummer/OVERHEIDop.postcodeHuisnummer">2771DX 30</meta:user-defined>
    <meta:user-defined meta:name="OVERHEIDop.straatnaam">Julianastraat</meta:user-defined>
    <meta:user-defined meta:name="OVERHEIDop.woonplaats">Bosk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58</meta:user-defined>
    <meta:user-defined meta:name="OVERHEIDop.GmbID/DC.identifier">gmb-2021-209558</meta:user-defined>
    <meta:user-defined meta:name="OVERHEIDop.versieInformatie"/>
  </office:meta>
</office:document-meta>
</file>