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choeiing en de gedeeltelijke demping van het water aan de straatzijde, Hoorn 130 te Alphen aan den Rijn, V2021/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130 te Alphen aan den Rijn</text:p>
            <text:p text:style-name="common-al">2404 HJ</text:p>
            <text:p text:style-name="common-al">V2021/521</text:p>
            <text:p text:style-name="common-al">het vervangen van de beschoeiing en de gedeeltelijke demping van het water aan de straatzijde</text:p>
            <text:p text:style-name="last-al">Datum indiening: 22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955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5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5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11.777 461789.984</meta:user-defined>
    <meta:user-defined meta:name="DC.title">Gemeente Alphen aan den Rijn - aanvraag omgevingsvergunning: het vervangen van de beschoeiing en de gedeeltelijke demping van het water aan de straatzijde, Hoorn 130 te Alphen aan den Rijn, V2021/521</meta:user-defined>
    <meta:user-defined meta:name="OVERHEID.PostcodeHuisnummer/OVERHEIDop.postcodeHuisnummer">2404HJ 130</meta:user-defined>
    <meta:user-defined meta:name="OVERHEIDop.straatnaam">Hoorn</meta:user-defined>
    <meta:user-defined meta:name="OVERHEIDop.woonplaats">Alphen aan den Rij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56</meta:user-defined>
    <meta:user-defined meta:name="OVERHEIDop.GmbID/DC.identifier">gmb-2021-209556</meta:user-defined>
    <meta:user-defined meta:name="OVERHEIDop.versieInformatie"/>
  </office:meta>
</office:document-meta>
</file>