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bestaande vergunning voor drie ligplaatsen naar totaal vier ligplaatsen , Hoge Rijndijk 304 2314AM Leiden, Rijndijk Leiden, Rijndijk 354 2331AN Leiden, [LDN01W02386]Straatnaam Leiden W 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6627</text:p>
            <text:p text:style-name="common-al">Ingekomen: 29-06-2021 00:00</text:p>
            <text:p text:style-name="common-al">Locatie: Hoge Rijndijk 304 2314AM Leiden, Rijndijk Leiden, Rijndijk 354 2331AN Leiden, [LDN01W02386]Straatnaam Leiden W 238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6627" xlink:type="simple">publicatiesomgevingsvergunningen@leiden.nl</text:a> de volgende gegevens:</text:p>
            <text:p text:style-name="common-al">- het kenmerk van de aanvraag: Z/21/32766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55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6627</meta:user-defined>
    <meta:user-defined meta:name="DCTERMS.abstract">uitbreiden bestaande vergunning voor drie ligplaatsen naar totaal vier ligplaatsen </meta:user-defined>
    <dc:language>nl</dc:language>
    <meta:user-defined meta:name="OVERHEID.EPSG28992/DC.spatial">90896 463833</meta:user-defined>
    <meta:user-defined meta:name="DC.title">Aanvraag omgevingsvergunning, uitbreiden bestaande vergunning voor drie ligplaatsen naar totaal vier ligplaatsen , Hoge Rijndijk 304 2314AM Leiden, Rijndijk Leiden, Rijndijk 354 2331AN Leiden, [LDN01W02386]Straatnaam Leiden W 2386</meta:user-defined>
    <meta:user-defined meta:name="OVERHEID.PostcodeHuisnummer/OVERHEIDop.postcodeHuisnummer">2331AN 354</meta:user-defined>
    <meta:user-defined meta:name="OVERHEIDop.straatnaam">Rijndijk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9555</meta:user-defined>
    <meta:user-defined meta:name="OVERHEIDop.GmbID/DC.identifier">gmb-2021-209555</meta:user-defined>
    <meta:user-defined meta:name="OVERHEIDop.versieInformatie"/>
  </office:meta>
</office:document-meta>
</file>