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aterscheerling 5 te Alphen aan den Rijn, V2021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eerling 5 te Alphen aan den Rijn</text:p>
            <text:p text:style-name="common-al">2408 LD</text:p>
            <text:p text:style-name="common-al">V2021/522</text:p>
            <text:p text:style-name="common-al">het plaatsen van een dakkapel op het voor- en achtergeveldakvlak</text:p>
            <text:p text:style-name="last-al">Datum indiening: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5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62.15 459591.061</meta:user-defined>
    <meta:user-defined meta:name="DC.title">Gemeente Alphen aan den Rijn - aanvraag omgevingsvergunning: het plaatsen van een dakkapel op het voor- en achtergeveldakvlak, Waterscheerling 5 te Alphen aan den Rijn, V2021/522</meta:user-defined>
    <meta:user-defined meta:name="OVERHEID.PostcodeHuisnummer/OVERHEIDop.postcodeHuisnummer">2408LD 5</meta:user-defined>
    <meta:user-defined meta:name="OVERHEIDop.straatnaam">Waterscheerling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53</meta:user-defined>
    <meta:user-defined meta:name="OVERHEIDop.GmbID/DC.identifier">gmb-2021-209553</meta:user-defined>
    <meta:user-defined meta:name="OVERHEIDop.versieInformatie"/>
  </office:meta>
</office:document-meta>
</file>