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balkonhek door een stalen balkonhek met spijlen, Raadhuisstraat 30 te Alphen aan den Rijn, V2021/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straat 30 te Alphen aan den Rijn</text:p>
            <text:p text:style-name="common-al">2406 AG</text:p>
            <text:p text:style-name="common-al">V2021/523</text:p>
            <text:p text:style-name="common-al">het vervangen van het balkonhek door een stalen balkonhek met spijlen</text:p>
            <text:p text:style-name="last-al">Datum indiening: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5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5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67.544 459652.025</meta:user-defined>
    <meta:user-defined meta:name="DC.title">Gemeente Alphen aan den Rijn - aanvraag omgevingsvergunning: het vervangen van het balkonhek door een stalen balkonhek met spijlen, Raadhuisstraat 30 te Alphen aan den Rijn, V2021/523</meta:user-defined>
    <meta:user-defined meta:name="OVERHEID.PostcodeHuisnummer/OVERHEIDop.postcodeHuisnummer">2406AG 30</meta:user-defined>
    <meta:user-defined meta:name="OVERHEIDop.straatnaam">Raadhuisstraat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51</meta:user-defined>
    <meta:user-defined meta:name="OVERHEIDop.GmbID/DC.identifier">gmb-2021-209551</meta:user-defined>
    <meta:user-defined meta:name="OVERHEIDop.versieInformatie"/>
  </office:meta>
</office:document-meta>
</file>