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teleynstraat 9, 2021-00462, recht optrekken voorgevel t.h.v. 1e verdieping, 19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5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8.624 487447.112</meta:user-defined>
    <meta:user-defined meta:name="DC.title">Haarlem, ingekomen aanvraag omgevingsvergunning Casteleynstraat 9, 2021-00462, recht optrekken voorgevel t.h.v. 1e verdieping, 19 januari 2021</meta:user-defined>
    <meta:user-defined meta:name="OVERHEID.PostcodeHuisnummer/OVERHEIDop.postcodeHuisnummer">2012AH 9</meta:user-defined>
    <meta:user-defined meta:name="OVERHEIDop.straatnaam">Casteleyn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55</meta:user-defined>
    <meta:user-defined meta:name="OVERHEIDop.GmbID/DC.identifier">gmb-2021-20955</meta:user-defined>
    <meta:user-defined meta:name="OVERHEIDop.versieInformatie"/>
  </office:meta>
</office:document-meta>
</file>