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 Gelre - aanvraag omgevingsvergunning - aanleggen van de verlengde Noordgang (bovengrondse infrastructuur) - Bedrijventerrein Laarberg,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het aanleggen van de verlengde Noordgang (bovengrondse infrastructuur), Bedrijventerrein Laarberg te Groenlo.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54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4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4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 Ge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/OVERHEID.category">Ruimte en infrastructuur | Organisatie en beleid</meta:user-defined>
    <dc:language>nl</dc:language>
    <meta:user-defined meta:name="OVERHEID.EPSG28992/DC.spatial">235761.059 445064.802</meta:user-defined>
    <meta:user-defined meta:name="DC.title">Gemeente Oost Gelre - aanvraag omgevingsvergunning - aanleggen van de verlengde Noordgang (bovengrondse infrastructuur) - Bedrijventerrein Laarberg, Groenlo</meta:user-defined>
    <meta:user-defined meta:name="OVERHEID.PostcodeHuisnummer/OVERHEIDop.postcodeHuisnummer">7131BJ 2</meta:user-defined>
    <meta:user-defined meta:name="OVERHEIDop.straatnaam">Varsseveldseweg</meta:user-defined>
    <meta:user-defined meta:name="OVERHEIDop.woonplaats">Lichtenvoord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43</meta:user-defined>
    <meta:user-defined meta:name="OVERHEIDop.GmbID/DC.identifier">gmb-2021-209543</meta:user-defined>
    <meta:user-defined meta:name="OVERHEIDop.versieInformatie"/>
  </office:meta>
</office:document-meta>
</file>