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maathoek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1851 voor een omgevingsvergunning : het plaatsen van een dakopbouw op de garage, op locatie Havermaathoek 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5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82 468894</meta:user-defined>
    <meta:user-defined meta:name="DC.title">Kennisgeving besluit op aanvraag omgevingsvergunning  Havermaathoek 165</meta:user-defined>
    <meta:user-defined meta:name="OVERHEID.PostcodeHuisnummer/OVERHEIDop.postcodeHuisnummer">7546MR 165</meta:user-defined>
    <meta:user-defined meta:name="OVERHEIDop.straatnaam">Havermaathoek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537</meta:user-defined>
    <meta:user-defined meta:name="OVERHEIDop.GmbID/DC.identifier">gmb-2021-209537</meta:user-defined>
    <meta:user-defined meta:name="OVERHEIDop.versieInformatie"/>
  </office:meta>
</office:document-meta>
</file>