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terwoning, Hasselterhaven 103 (zaaknummer 0193ESUITE6669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sselterhaven 103</text:span> – voor het bouwen van een waterwoning, verzonden op 2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53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3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3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03.877 504305.073</meta:user-defined>
    <meta:user-defined meta:name="DC.title">Verleende omgevingsvergunning, bouwen waterwoning, Hasselterhaven 103 (zaaknummer 0193ESUITE666972021)</meta:user-defined>
    <meta:user-defined meta:name="OVERHEID.PostcodeHuisnummer/OVERHEIDop.postcodeHuisnummer">8043PN 103</meta:user-defined>
    <meta:user-defined meta:name="OVERHEIDop.straatnaam">Hasselterhaven</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209532</meta:user-defined>
    <meta:user-defined meta:name="OVERHEIDop.GmbID/DC.identifier">gmb-2021-209532</meta:user-defined>
    <meta:user-defined meta:name="OVERHEIDop.versieInformatie"/>
  </office:meta>
</office:document-meta>
</file>