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voor een scootmobiel, Otweg 100 te Boskoop, V2021/4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weg 100 te Boskoop</text:p>
            <text:p text:style-name="common-al">2771 VZ</text:p>
            <text:p text:style-name="common-al">V2021/493</text:p>
            <text:p text:style-name="common-al">het plaatsen van een berging voor een scootmobiel</text:p>
            <text:p text:style-name="common-al">Datum verleend: 2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70.139 455567.472</meta:user-defined>
    <meta:user-defined meta:name="DC.title">Gemeente Alphen aan den Rijn - verleende omgevingsvergunning: het plaatsen van een berging voor een scootmobiel, Otweg 100 te Boskoop, V2021/493</meta:user-defined>
    <meta:user-defined meta:name="OVERHEID.PostcodeHuisnummer/OVERHEIDop.postcodeHuisnummer">2771VZ 100</meta:user-defined>
    <meta:user-defined meta:name="OVERHEIDop.straatnaam">Otweg</meta:user-defined>
    <meta:user-defined meta:name="OVERHEIDop.woonplaats">Boskoop</meta:user-defined>
    <meta:user-defined meta:name="DCTERMS.W3CDTF/DCTERMS.available">2021-07-01</meta:user-defined>
    <meta:user-defined meta:name="DCTERMS.W3CDTF/OVERHEIDop.jaargang">2021</meta:user-defined>
    <meta:user-defined meta:name="OVERHEIDop.publicationIssue">209530</meta:user-defined>
    <meta:user-defined meta:name="OVERHEIDop.GmbID/DC.identifier">gmb-2021-209530</meta:user-defined>
    <meta:user-defined meta:name="OVERHEIDop.versieInformatie"/>
  </office:meta>
</office:document-meta>
</file>