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Winterswijk 2020</text:p>
      <text:section text:name="regeling_id1-3-2" text:style-name="regeling">
        <text:section text:name="aanhef_id1-3-2-1" text:style-name="aanhef">
          <text:section text:name="preambule_id1-3-2-1-1" text:style-name="preambule">
            <text:p text:style-name="al">Beleidsregels voor de toepassing van de Wet Bevordering integriteitsbeoordelingen door het openbaar bestuur voor de gemeente Winterswijk.</text:p>
            <text:p text:style-name="al"/>
            <text:p text:style-name="al">De burgemeester van de gemeente Winterswijk,</text:p>
            <text:p text:style-name="al">en het college van burgemeester en wethouders van de gemeente Winterswijk,</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Drank- en Horecawet, de Wet algemene bepalingen omgevingsrecht, de Algemene Plaatselijke Verordening (als het gaat om gemeentelijke vergunningen), de Subsidieverordening (en zijn rechtsopvolgers), de Aanbestedingswet 2012 en de Omgevingswet (zodra die is vastgesteld).</text:p>
          </text:section>
          <text:section text:name="afkondiging_id1-3-2-1-2" text:style-name="afkondiging">
            <text:p text:style-name="afkondiging_top"/>
            <text:p text:style-name="al">BESLUITEN</text:p>
            <text:p text:style-name="al"/>
            <text:p text:style-name="al">vast te stellen de Beleidsregels voor de toepassing van de Wet Bevordering integriteitsbeoordelingen door het openbaar bestuur voor de gemeente Winters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list text:style-name="id1-3-2-2-1-2-3">
                <text:list-item text:style-override="id1-3-2-2-1-2-3">
                  <text:number>1.</text:number>
                  <text:p text:style-name="al">In deze beleidsregels wordt verstaan onder:</text:p>
                  <text:list text:style-name="id1-3-2-2-1-2-3-3">
                    <text:list-item text:style-override="id1-3-2-2-1-2-3-3-1">
                      <text:number>a.</text:number>
                      <text:p text:style-name="al">de gemeente: de gemeente Winterswijk;</text:p>
                    </text:list-item>
                    <text:list-item text:style-override="id1-3-2-2-1-2-3-3-2">
                      <text:number>b.</text:number>
                      <text:p text:style-name="al">bestuursorgaan: de burgemeester onderscheidenlijk het college van burgemeester en wethouders;</text:p>
                    </text:list-item>
                    <text:list-item text:style-override="id1-3-2-2-1-2-3-3-3">
                      <text:number>c.</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2-3-3-4">
                      <text:number>d.</text:number>
                      <text:p text:style-name="al">RIEC: het Regionaal informatie- en expertisecentrum;</text:p>
                    </text:list-item>
                    <text:list-item text:style-override="id1-3-2-2-1-2-3-3-5">
                      <text:number>e.</text:number>
                      <text:p text:style-name="al">Wet: de Wet bevordering integriteitsbeoordelingen door het openbaar bestuur (Wet Bibob);</text:p>
                    </text:list-item>
                    <text:list-item text:style-override="id1-3-2-2-1-2-3-3-6">
                      <text:number>f.</text:number>
                      <text:p text:style-name="al">semi-overheidsinstanties: rechtspersonen die met enig openbaar gezag zijn bekleed voor zover de aanvraag om een beschikking wordt ingediend in de uitoefening van hun publiekrechtelijke bevoegd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toepassen bij elke aanvraag om een beschikking zoals vermeld in:</text:p>
                  <text:list text:style-name="id1-3-2-2-2-2-2-3">
                    <text:list-item text:style-override="id1-3-2-2-2-2-2-3-1">
                      <text:number>a.</text:number>
                      <text:p text:style-name="al">artikel 3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Exploitatie openbare inrichtingen);</text:p>
                    </text:list-item>
                    <text:list-item text:style-override="id1-3-2-2-2-2-2-3-3">
                      <text:number>c.</text:number>
                      <text:p text:style-name="al">artikel 30b Wet op de Kansspelen (Aanwezigheidsvergunning kansspelautomaten);</text:p>
                    </text:list-item>
                    <text:list-item text:style-override="id1-3-2-2-2-2-2-3-4">
                      <text:number>d.</text:number>
                      <text:p text:style-name="al">artikel 2.39 van de Algemene Plaatselijke Verordening (Exploitatievergunning speelgelegenheid);</text:p>
                    </text:list-item>
                    <text:list-item text:style-override="id1-3-2-2-2-2-2-3-5">
                      <text:number>e.</text:number>
                      <text:p text:style-name="al">artikel 3.3 van de Algemene Plaatselijke Verordening (Vergunning seksbedrijf);</text:p>
                    </text:list-item>
                    <text:list-item text:style-override="id1-3-2-2-2-2-2-3-6">
                      <text:number>f.</text:number>
                      <text:p text:style-name="al">artikel 2.25 van de Algemene Plaatselijke Verordening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item text:style-override="id1-3-2-2-2-2-2-3-7">
                      <text:number>g.</text:number>
                      <text:p text:style-name="al">Artikel 1 lid 1, f en Artikel 2.80 van de Algemene Plaatselijke Verordening (Tegengaan van onveilig, niet leefbaar en malafide ondernemersklimaat).</text:p>
                    </text:list-item>
                  </text:list>
                </text:list-item>
                <text:list-item text:style-override="id1-3-2-2-2-2-3">
                  <text:number>2.</text:number>
                  <text:p text:style-name="al">Het bestuursorgaan zal de Bibob-toets in beginsel toepassen met betrekking tot aanvragen om een beschikking als bedoeld in:</text:p>
                  <text:list text:style-name="id1-3-2-2-2-2-3-3">
                    <text:list-item text:style-override="id1-3-2-2-2-2-3-3-1">
                      <text:number>a.</text:number>
                      <text:p text:style-name="al">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Na inwerkingtreding van de Omgevingswet wordt dit artikel 5.1 lid 2 sub a Omgevingswet;</text:p>
                    </text:list-item>
                    <text:list-item text:style-override="id1-3-2-2-2-2-3-3-2">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De Bibob-toets blijft beperkt tot de inrichtingen die vallen onder specifieke risicocategorieën zoals genoemd in bijlage 2 Categorie B of waarbij het een locatie betreft die gelegen is in een door het college aangewezen risicogebied. Het betreft zowel de aanvraag van een vergunning als ook een wijzigingsvergunning. Na inwerkingtreding Omgevingswet wordt dit artikel 5.1 lid 2 sub b Omgevingswet;</text:p>
                    </text:list-item>
                    <text:list-item text:style-override="id1-3-2-2-2-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list-item>
                  </text:list>
                </text:list-item>
                <text:list-item text:style-override="id1-3-2-2-2-2-4">
                  <text:number>3.</text:number>
                  <text:p text:style-name="al">De Bibob-toets wordt niet toegepast indien de aanvraag als bedoeld in het eerste en tweede lid, afkomstig is van:</text:p>
                  <text:list text:style-name="id1-3-2-2-2-2-4-3">
                    <text:list-item text:style-override="id1-3-2-2-2-2-4-3-1">
                      <text:number>a.</text:number>
                      <text:p text:style-name="al">overheidsinstanties;</text:p>
                    </text:list-item>
                    <text:list-item text:style-override="id1-3-2-2-2-2-4-3-2">
                      <text:number>b.</text:number>
                      <text:p text:style-name="al">semi-overheidsinstanties;</text:p>
                    </text:list-item>
                    <text:list-item text:style-override="id1-3-2-2-2-2-4-3-3">
                      <text:number>c.</text:number>
                      <text:p text:style-name="al">wooncorporaties als bedoelt in artikel 18a, lid 1 Woningwet;</text:p>
                    </text:list-item>
                    <text:list-item text:style-override="id1-3-2-2-2-2-4-3-4">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het tweede lid van dit artikel kan een onderzoek naar de integriteit van de betrokkene(n) wordt ingesteld.</text:p>
                </text:list-item>
                <text:list-item text:style-override="id1-3-2-2-2-3-3">
                  <text:number>2.</text:number>
                  <text:p text:style-name="al">Onder feiten en omstandigheden als bedoeld in het eerste lid worden in ieder geval verstaan:</text:p>
                  <text:list text:style-name="id1-3-2-2-2-3-3-3">
                    <text:list-item text:style-override="id1-3-2-2-2-3-3-3-1">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2-3-3-3-2">
                      <text:number>b.</text:number>
                      <text:list text:style-name="id1-3-2-2-2-3-3-3-2-2">
                        <text:list-item text:style-override="id1-3-2-2-2-3-3-3-2-2-1">
                          <text:number>1.</text:number>
                          <text:p text:style-name="al">eigen ambtelijke informatie en/of</text:p>
                        </text:list-item>
                        <text:list-item text:style-override="id1-3-2-2-2-3-3-3-2-2-2">
                          <text:number>2.</text:number>
                          <text:p text:style-name="al">informatie verkregen van het Bureau en/of</text:p>
                        </text:list-item>
                        <text:list-item text:style-override="id1-3-2-2-2-3-3-3-2-2-3">
                          <text:number>3.</text:number>
                          <text:p text:style-name="al">informatie verkregen vanuit het Openbaar Ministerie (OM) conform artikel 26 van de wet (OM-tip) en/of</text:p>
                        </text:list-item>
                        <text:list-item text:style-override="id1-3-2-2-2-3-3-3-2-2-4">
                          <text:number>4.</text:number>
                          <text:p text:style-name="al">informatie verkregen van een of meerdere partners binnen het samenwerkingsverband RIEC waaruit aanwijzingen naar voren komen die het vermoeden rechtvaardigen dat er sprake is van een ernstige mate van gevaar als bedoeld in artikel 3 van de Wet Bibob.</text:p>
                        </text:list-item>
                      </text:list>
                    </text:list-item>
                  </text:list>
                </text:list-item>
                <text:list-item text:style-override="id1-3-2-2-2-3-4">
                  <text:number>3.</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list text:style-name="id1-3-2-2-2-4-3">
                <text:list-item text:style-override="id1-3-2-2-2-4-3-1">
                  <text:number>1.</text:number>
                  <text:p text:style-name="al">eigen ambtelijke informatie en/of</text:p>
                </text:list-item>
                <text:list-item text:style-override="id1-3-2-2-2-4-3-2">
                  <text:number>2.</text:number>
                  <text:p text:style-name="al">informatie verkregen van het Bureau en/of</text:p>
                </text:list-item>
                <text:list-item text:style-override="id1-3-2-2-2-4-3-3">
                  <text:number>3.</text:number>
                  <text:p text:style-name="al">informatie verkregen vanuit het Openbaar Ministerie (OM) conform artikel 26 van de wet (OM-tip) en/of</text:p>
                </text:list-item>
                <text:list-item text:style-override="id1-3-2-2-2-4-3-4">
                  <text:number>4.</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section>
            <text:section text:name="artikel_id1-3-2-2-2-5" text:style-name="artikel">
              <text:p text:style-name="artikel_kop_titel"><text:span text:style-name="artikel_kop_label">Artikel</text:span> <text:span text:style-name="artikel_kop_nr">2.4</text:span> Toepassingsbereik bij reeds verleende beschikkingen</text:p>
              <text:list text:style-name="id1-3-2-2-2-5-2">
                <text:list-item text:style-override="id1-3-2-2-2-5-2">
                  <text:number>1.</text:number>
                  <text:p text:style-name="al">Het bestuursorgaan past de wet in beginsel toe met betrekking tot reeds verleende beschikkingen indien:</text:p>
                  <text:list text:style-name="id1-3-2-2-2-5-2-3">
                    <text:list-item text:style-override="id1-3-2-2-2-5-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5-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5-2-3-3">
                      <text:number>c.</text:number>
                      <text:p text:style-name="al">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list-item>
                    <text:list-item text:style-override="id1-3-2-2-2-5-2-3-4">
                      <text:number>d.</text:number>
                      <text:p text:style-name="al">bekend wordt, dat tegen betrokkene in een andere gemeente bij een Bibob-toets een ernstige mate van gevaar is geconstateerd en aan betrokkene in de gemeente een soortgelijke beschikking is verleend.</text:p>
                    </text:list-item>
                  </text:list>
                </text:list-item>
                <text:list-item text:style-override="id1-3-2-2-2-5-3">
                  <text:number>2.</text:number>
                  <text:p text:style-name="al">Een melding wijziging vergunninghouder op grond van artikel 2.25 lid 2 Wet algemene bepalingen omgevingsrecht wordt ingediend, indien sprake is van een categorie van inrichtingen waar het beleid voor vergunningsaanvragen, zoals bepaald in artikel 2.1 lid 2 onder b, juncto lid 4 op van toepassing is, 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handelingen</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De gemeente, zijnde een rechtspersoon met een overheidstaak zal in ieder geval een Bibob-toets uitvoeren indien er vanuit:</text:p>
                  <text:list text:style-name="id1-3-2-2-3-2-3-3">
                    <text:list-item text:style-override="id1-3-2-2-3-2-3-3-1">
                      <text:number>1.</text:number>
                      <text:p text:style-name="al">eigen ambtelijke informatie en/of</text:p>
                    </text:list-item>
                    <text:list-item text:style-override="id1-3-2-2-3-2-3-3-2">
                      <text:number>2.</text:number>
                      <text:p text:style-name="al">informatie verkregen van het Bureau en/of</text:p>
                    </text:list-item>
                    <text:list-item text:style-override="id1-3-2-2-3-2-3-3-3">
                      <text:number>3.</text:number>
                      <text:p text:style-name="al">informatie verkregen vanuit het Openbaar Ministerie (OM) conform artikel 26 van de wet (OM-tip) en/of</text:p>
                    </text:list-item>
                    <text:list-item text:style-override="id1-3-2-2-3-2-3-3-4">
                      <text:number>4.</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de vastgoedtransactie indien:</text:p>
                  <text:list text:style-name="id1-3-2-2-3-3-3-3">
                    <text:list-item text:style-override="id1-3-2-2-3-3-3-3-1">
                      <text:number>a.</text:number>
                      <text:p text:style-name="al">voorafgaand of tijdens de onderhandelingen met een wederpartij er vanuit:</text:p>
                      <text:list text:style-name="id1-3-2-2-3-3-3-3-1-3">
                        <text:list-item text:style-override="id1-3-2-2-3-3-3-3-1-3-1">
                          <text:number>1.</text:number>
                          <text:p text:style-name="al">eigen ambtelijke informatie en/of</text:p>
                        </text:list-item>
                        <text:list-item text:style-override="id1-3-2-2-3-3-3-3-1-3-2">
                          <text:number>2.</text:number>
                          <text:p text:style-name="al">informatie verkregen van het Bureau en/of</text:p>
                        </text:list-item>
                        <text:list-item text:style-override="id1-3-2-2-3-3-3-3-1-3-3">
                          <text:number>3.</text:number>
                          <text:p text:style-name="al">informatie verkregen vanuit het Openbaar Ministerie (OM) conform artikel 26 van de wet (OM-tip) en/of</text:p>
                        </text:list-item>
                        <text:list-item text:style-override="id1-3-2-2-3-3-3-3-1-3-4">
                          <text:number>4.</text:number>
                          <text:p text:style-name="al">informatie verkregen van een of meerdere partners binnen het samenwerkingsverband RIEC;</text:p>
                        </text:list-item>
                      </text:list>
                    </text:list-item>
                    <text:list-item text:style-override="id1-3-2-2-3-3-3-3-2">
                      <text:number/>
                      <text:p text:style-name="al">aanwijzingen zijn die het vermoeden rechtvaardigen dat er sprake is van een ernstige mate van gevaar als bedoeld in artikel 3 van de Wet Bibob.</text:p>
                    </text:list-item>
                    <text:list-item text:style-override="id1-3-2-2-3-3-3-3-3">
                      <text:number/>
                      <text:p text:style-name="al">en/of;</text:p>
                    </text:list-item>
                    <text:list-item text:style-override="id1-3-2-2-3-3-3-3-4">
                      <text:number>b.</text:number>
                      <text:p text:style-name="al">de wederpartij valt onder de risico-branches zoals genoemd in bijlage 2</text:p>
                    </text:list-item>
                    <text:list-item text:style-override="id1-3-2-2-3-3-3-3-5">
                      <text:number>c.</text:number>
                      <text:p text:style-name="al">de vastgoedtransactie betrekking heeft op een locatie, die gelegen is in een concreet bepaald gebied, dat op basis van een daartoe genomen besluit van het college is aangewezen als risicogebied.</text:p>
                    </text:list-item>
                  </text:list>
                </text:list-item>
                <text:list-item text:style-override="id1-3-2-2-3-3-4">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5">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6">
                  <text:number>5.</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list text:style-name="id1-3-2-2-3-3-6-3">
                    <text:list-item text:style-override="id1-3-2-2-3-3-6-3-1">
                      <text:number>a.</text:number>
                      <text:p text:style-name="al">met de vastgoedtransactie een bedrag van minimaal € 500.000 is gemoeid;</text:p>
                    </text:list-item>
                    <text:list-item text:style-override="id1-3-2-2-3-3-6-3-2">
                      <text:number>b.</text:number>
                      <text:p text:style-name="al">de hoogte van de bieding of koopsom ongebruikelijk is vergeleken met de waardering van het vastgoedobject;</text:p>
                    </text:list-item>
                    <text:list-item text:style-override="id1-3-2-2-3-3-6-3-3">
                      <text:number>c.</text:number>
                      <text:p text:style-name="al">sprake is van een hoge mate van financiële complexiteit bij de wederpartij;</text:p>
                    </text:list-item>
                    <text:list-item text:style-override="id1-3-2-2-3-3-6-3-4">
                      <text:number>d.</text:number>
                      <text:p text:style-name="al">sprake is van een hoge mate van complexiteit met betrekking tot de bedrijfsstructuur van wederpartij;</text:p>
                    </text:list-item>
                    <text:list-item text:style-override="id1-3-2-2-3-3-6-3-5">
                      <text:number>e.</text:number>
                      <text:p text:style-name="al">sprake is van (ver)koop middels een vastgoedbelegging;</text:p>
                    </text:list-item>
                    <text:list-item text:style-override="id1-3-2-2-3-3-6-3-6">
                      <text:number>f.</text:number>
                      <text:p text:style-name="al">sprake is van (ver)koop middels veiling;</text:p>
                    </text:list-item>
                    <text:list-item text:style-override="id1-3-2-2-3-3-6-3-7">
                      <text:number>g.</text:number>
                      <text:p text:style-name="al">sprake is van een exceptioneel financieel risico voor de gemeente.</text:p>
                    </text:list-item>
                  </text:list>
                </text:list-item>
                <text:list-item text:style-override="id1-3-2-2-3-3-7">
                  <text:number>6.</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s Wet Bibob gemeente Winterswijk 2017, vastgesteld door het college van burgemeester en wethouders en door de burgemeester op 12 december 2017, worden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s treden in werking op de eerste dag na de bekendmaking van dit besluit.</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Wet Bibob gemeente Winterswijk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20-10-2020 door het college van burgemeester en wethouders en de burgemeester van Winterswijk,</text:span>
          </text:p>
          </text:section>
        </text:section>
        <text:section text:name="bijlage_id1-3-2-4" text:style-name="bijlage">
          <text:p text:style-name="bijlage_top"/>
          <text:p text:style-name="hoofdstuk_kop"><text:span text:style-name="label">Bijlage</text:span> <text:span text:style-name="nr">1</text:span> Bouwactiviteit</text:p>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list text:style-name="id1-3-2-4-5">
            <text:list-item text:style-override="id1-3-2-4-5-1">
              <text:number>A.</text:number>
              <text:p text:style-name="al">Bouwsom</text:p>
              <text:p text:style-name="al">In geval van een aanvraag voor een omgevingsvergunning-bouwactiviteit, waarbij sprake is van een bouwsom van meer dan € 500.000,- (exclusief btw). De bouwsom wordt door de gemeente berekend.</text:p>
            </text:list-item>
            <text:list-item text:style-override="id1-3-2-4-5-2">
              <text:number>B.</text:number>
              <text:p text:style-name="al">Bijzondere gevallen</text:p>
              <text:p text:style-name="al">Vanaf de 4e aanvraag binnen een periode van 24 maanden van dezelfde aanvrager en/of betrokkene met een bouwsom van meer dan € 50.000,- en minder dan € 500.000,-.</text:p>
              <text:p text:style-name="al"/>
              <text:p text:style-name="al">In geval reeds aanvang is genomen met de realisatie van een vergunningplichtig bouwwerk, zonder dat daarvoor de vereiste vergunning is aangevraagd en de bouwsom meer bedraagt dan € 50.000,- (exclusief btw) en minder bedraagt dan of gelijk is aan € 500.000,- (exclusief btw).</text:p>
              <text:p text:style-name="al"/>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list-item>
            <text:list-item text:style-override="id1-3-2-4-5-3">
              <text:number>C.</text:number>
              <text:p text:style-name="al">Risicogebieden</text:p>
              <text:p text:style-name="al">Indien de bouwsom meer bedraagt dan € 50.000,- (exclusief btw) en minder bedraagt dan of gelijk is aan € 500.000,- (exclusief btw) en de aanvraag een locatie betreft die gelegen is in een door het college aangewezen risicogebied.</text:p>
            </text:list-item>
          </text:list>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tussenkopvet">Categorie A (Bouwactiviteit (artikel 2.1 lid 2, onder a) en vastgoed (artikel 3.2) en milieu artikel 2.1 lid 2 sub b Milieu)</text:p>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Im- en exportbedrijven (handelsondernemingen; schoenen, kleren, onderdelen);</text:p>
            </text:list-item>
            <text:list-item text:style-override="id1-3-2-5-3-5">
              <text:number>•</text:number>
              <text:p text:style-name="al">Inrichtingen waarin bedrijfsmatig, in een omvang alsof zij bedrijfsmatig was of anders dan om niet:</text:p>
              <text:list text:style-name="id1-3-2-5-3-5-3">
                <text:list-item text:style-override="id1-3-2-5-3-5-3-1">
                  <text:number>○</text:number>
                  <text:p text:style-name="al">dranken worden geschonken (waaronder horecabedrijven), of rookwaren of spijzen (waaronder coffeeshops) voor directe consumptie worden verstrekt;</text:p>
                </text:list-item>
                <text:list-item text:style-override="id1-3-2-5-3-5-3-2">
                  <text:number>○</text:number>
                  <text:p text:style-name="al">logies wordt vertrekt (waaronder hotels, kamerverhuurbedrijven, pensions);</text:p>
                </text:list-item>
              </text:list>
            </text:list-item>
            <text:list-item text:style-override="id1-3-2-5-3-6">
              <text:number>•</text:number>
              <text:p text:style-name="al">Inrichtingen zoals bedoeld in artikel 30, onder d, van de Wet op de Kansspelen;</text:p>
            </text:list-item>
            <text:list-item text:style-override="id1-3-2-5-3-7">
              <text:number>•</text:number>
              <text:p text:style-name="al">Kapsalons;</text:p>
            </text:list-item>
            <text:list-item text:style-override="id1-3-2-5-3-8">
              <text:number>•</text:number>
              <text:p text:style-name="al">Motorclubs, Outlaw Motor Gangs (OMG) en daaraan gerelateerde clubs;</text:p>
            </text:list-item>
            <text:list-item text:style-override="id1-3-2-5-3-9">
              <text:number>•</text:number>
              <text:p text:style-name="al">Niet geregistreerde uitzendbureaus;</text:p>
            </text:list-item>
            <text:list-item text:style-override="id1-3-2-5-3-10">
              <text:number>•</text:number>
              <text:p text:style-name="al">Overige bedrijven waar in een later stadium een vergunning voor moet worden aangevraagd waar de Wet Bibob op van toepassing kan zijn;</text:p>
            </text:list-item>
            <text:list-item text:style-override="id1-3-2-5-3-11">
              <text:number>•</text:number>
              <text:p text:style-name="al">Personenvervoer;</text:p>
            </text:list-item>
            <text:list-item text:style-override="id1-3-2-5-3-12">
              <text:number>•</text:number>
              <text:p text:style-name="al">Religieuze instellingen;</text:p>
            </text:list-item>
            <text:list-item text:style-override="id1-3-2-5-3-13">
              <text:number>•</text:number>
              <text:p text:style-name="al">Seksinrichtingen en escortbedrijven;</text:p>
            </text:list-item>
            <text:list-item text:style-override="id1-3-2-5-3-14">
              <text:number>•</text:number>
              <text:p text:style-name="al">Sportscholen;</text:p>
            </text:list-item>
            <text:list-item text:style-override="id1-3-2-5-3-15">
              <text:number>•</text:number>
              <text:p text:style-name="al">Transportondernemingen;</text:p>
            </text:list-item>
            <text:list-item text:style-override="id1-3-2-5-3-16">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list-item>
            <text:list-item text:style-override="id1-3-2-5-3-17">
              <text:number>•</text:number>
              <text:p text:style-name="al">Vuurwerkbranche;</text:p>
            </text:list-item>
            <text:list-item text:style-override="id1-3-2-5-3-18">
              <text:number>•</text:number>
              <text:p text:style-name="al">Wellnessbranche (o.a. aan massage- en beautysalons, nagel- en zonnebankstudio’s);</text:p>
            </text:list-item>
            <text:list-item text:style-override="id1-3-2-5-3-19">
              <text:number>•</text:number>
              <text:p text:style-name="al">Zorgaanbieder (o.a. zorgbureaus en PGB (persoonsgebonden budget)-bureaus).</text:p>
            </text:list-item>
          </text:list>
          <text:p text:style-name="tussenkopvet">Categorie B (artikel 2.1 lid 2 sub b Milieu)</text:p>
          <text:list text:style-name="id1-3-2-5-5">
            <text:list-item text:style-override="id1-3-2-5-5-1">
              <text:number>•</text:number>
              <text:p text:style-name="al">Afvalbranche</text:p>
            </text:list-item>
            <text:list-item text:style-override="id1-3-2-5-5-2">
              <text:number>•</text:number>
              <text:p text:style-name="al">Co-vergisters</text:p>
            </text:list-item>
            <text:list-item text:style-override="id1-3-2-5-5-3">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1-01-01</meta:user-defined>
    <meta:user-defined meta:name="DC.source">Drank- en Horecawet]|[1.0:c:BWBR0002458&amp;g=2017-12-31</meta:user-defined>
    <meta:user-defined meta:name="DC.source">Wet algemene bepalingen omgevingsrecht]|[1.0:c:BWBR0024779&amp;g=2018-07-28</meta:user-defined>
    <meta:user-defined meta:name="DC.source">https://decentrale.regelgeving.overheid.nl/cvdr/xhtmloutput/Historie/Winterswijk/628672/CVDR628672_2.html</meta:user-defined>
    <meta:user-defined meta:name="DC.source">https://decentrale.regelgeving.overheid.nl/cvdr/xhtmloutput/Historie/Winterswijk/603213/CVDR603213_1.html</meta:user-defined>
    <meta:user-defined meta:name="DC.source">Aanbestedingswet 2012]|[1.0:c:BWBR0032203&amp;g=2019-04-18</meta:user-defined>
    <meta:user-defined meta:name="DC.source">Aanbestedingswet 2012]|[1.0:c:BWBR0032203&amp;g=2019-04-18</meta:user-defined>
    <meta:user-defined meta:name="OVERHEIDop.referentienummer">2144774</meta:user-defined>
    <meta:user-defined meta:name="DCTERMS.alternative">Beleidsregels Wet Bibob gemeente Winterswijk 2020</meta:user-defined>
    <dc:language>nl</dc:language>
    <meta:user-defined meta:name="OVERHEID.Gemeente/DC.spatial">Winterswijk</meta:user-defined>
    <meta:user-defined meta:name="DC.title">Beleidsregels Wet Bibob gemeente Winterswijk 2020</meta:user-defined>
    <meta:user-defined meta:name="DCTERMS.W3CDTF/DCTERMS.available">2021-01-22</meta:user-defined>
    <meta:user-defined meta:name="DCTERMS.W3CDTF/OVERHEIDop.jaargang">2021</meta:user-defined>
    <meta:user-defined meta:name="OVERHEIDop.publicationIssue">20953</meta:user-defined>
    <meta:user-defined meta:name="OVERHEIDop.betreftRegeling">CVDR653300_1</meta:user-defined>
    <meta:user-defined meta:name="xs:date/OVERHEIDop.startdatum">2021-01-23</meta:user-defined>
    <meta:user-defined meta:name="OVERHEIDop.GmbID/DC.identifier">gmb-2021-20953</meta:user-defined>
    <meta:user-defined meta:name="OVERHEIDop.versieInformatie"/>
  </office:meta>
</office:document-meta>
</file>