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aanbouw en het gedeeltelijk vervangen van de erfafscheiding, Marketentster 299 te Alphen aan den Rijn, V2021/4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ketentster 299 te Alphen aan den Rijn</text:p>
            <text:p text:style-name="common-al">2401 JW</text:p>
            <text:p text:style-name="common-al">V2021/465</text:p>
            <text:p text:style-name="common-al">het bouwen van een aanbouw en het gedeeltelijk vervangen van de erfafscheiding</text:p>
            <text:p text:style-name="common-al">Datum verleend: 23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52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2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2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15.957 463019.74</meta:user-defined>
    <meta:user-defined meta:name="DC.title">Gemeente Alphen aan den Rijn - verleende omgevingsvergunning: het bouwen van een aanbouw en het gedeeltelijk vervangen van de erfafscheiding, Marketentster 299 te Alphen aan den Rijn, V2021/465</meta:user-defined>
    <meta:user-defined meta:name="OVERHEID.PostcodeHuisnummer/OVERHEIDop.postcodeHuisnummer">2401JW 299</meta:user-defined>
    <meta:user-defined meta:name="OVERHEIDop.straatnaam">Marketentster</meta:user-defined>
    <meta:user-defined meta:name="OVERHEIDop.woonplaats">Alphen aan den Rijn</meta:user-defined>
    <meta:user-defined meta:name="DCTERMS.W3CDTF/DCTERMS.available">2021-07-01</meta:user-defined>
    <meta:user-defined meta:name="DCTERMS.W3CDTF/OVERHEIDop.jaargang">2021</meta:user-defined>
    <meta:user-defined meta:name="OVERHEIDop.publicationIssue">209528</meta:user-defined>
    <meta:user-defined meta:name="OVERHEIDop.GmbID/DC.identifier">gmb-2021-209528</meta:user-defined>
    <meta:user-defined meta:name="OVERHEIDop.versieInformatie"/>
  </office:meta>
</office:document-meta>
</file>