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kansspelautomaten (kenmerk 709284) Taveerne De Oude Sluys V.O.F. Sluiskant 26 Leidsch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gunning voor het exploiteren van twee kansspelautomaten verleend aan Taveerne De Oude Sluys V.O.F. </text:p>
            <text:p text:style-name="common-al">
            <text:span text:style-name="nadrukvet">Datum bekendmaking besluit: </text:span>29 jun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9526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2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2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227.39 455156.11</meta:user-defined>
    <meta:user-defined meta:name="DC.title">Verleende vergunning kansspelautomaten (kenmerk 709284) Taveerne De Oude Sluys V.O.F. Sluiskant 26 Leidschendam</meta:user-defined>
    <meta:user-defined meta:name="OVERHEID.PostcodeHuisnummer/OVERHEIDop.postcodeHuisnummer">2265AB 26</meta:user-defined>
    <meta:user-defined meta:name="OVERHEIDop.straatnaam">Sluiskant</meta:user-defined>
    <meta:user-defined meta:name="OVERHEIDop.woonplaats">Leidschendam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526</meta:user-defined>
    <meta:user-defined meta:name="OVERHEIDop.GmbID/DC.identifier">gmb-2021-209526</meta:user-defined>
    <meta:user-defined meta:name="OVERHEIDop.versieInformatie"/>
  </office:meta>
</office:document-meta>
</file>