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zoek om intrekking van een eerder verleende vergunning, Aluminiumstraat 2 4823AL Breda, Aluminiumstraat 2 4823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3024</text:p>
            <text:p text:style-name="common-al">Datum ter inzage: 02-07-2021</text:p>
            <text:p text:style-name="common-al">Locatie: Aluminiumstraat 2 4823AL Breda, Aluminiumstraat 2 4823AL Breda</text:p>
            <text:p text:style-name="common-al">Projectomschrijving: het verzoek om intrekking van een eerder verleende vergunn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naar OMWB, Postbus 75, 5000AB, Tilburg of digitaal via <text:a xlink:href="mailto:info@breda.nl" xlink:type="simple">info@omwb.nl</text:a></text:p>
            <text:p text:style-name="last-al">Aangevraagde en 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5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OVERHEIDop.referentienummer">Z2021-003024</meta:user-defined>
    <meta:user-defined meta:name="DCTERMS.abstract">het verzoek om intrekking van een eerder verleende vergunning</meta:user-defined>
    <dc:language>nl</dc:language>
    <meta:user-defined meta:name="OVERHEID.EPSG28992/DC.spatial">108554 402985</meta:user-defined>
    <meta:user-defined meta:name="DC.title">Ontwerpbesluit omgevingsvergunning met uitgebreide procedure, het verzoek om intrekking van een eerder verleende vergunning, Aluminiumstraat 2 4823AL Breda, Aluminiumstraat 2 4823AL Breda</meta:user-defined>
    <meta:user-defined meta:name="OVERHEID.PostcodeHuisnummer/OVERHEIDop.postcodeHuisnummer">4823AL 2</meta:user-defined>
    <meta:user-defined meta:name="OVERHEIDop.straatnaam">Aluminiumstraat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22</meta:user-defined>
    <meta:user-defined meta:name="OVERHEIDop.GmbID/DC.identifier">gmb-2021-209522</meta:user-defined>
    <meta:user-defined meta:name="OVERHEIDop.versieInformatie"/>
  </office:meta>
</office:document-meta>
</file>