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anderen van een uitweg - Aaltenseweg 99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komen aanvraag Uitwegvergunning:  </text:p>
            <text:list text:style-name="id1-3-2-1-1-2">
              <text:list-item text:style-override="id1-3-2-1-1-2-1">
                <text:number>•</text:number>
                <text:p text:style-name="al">aanvraag omgevingsvergunning voor het veranderen van een uitweg aan de Aaltenseweg 99 in Lichtenvoorde.  </text:p>
              </text:list-item>
            </text:list>
            <text:p text:style-name="common-al">Ingekomen: 18 juni 2021</text:p>
            <text:p text:style-name="common-al">Zaaknummer: 37876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5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7410.655 444244.726</meta:user-defined>
    <meta:user-defined meta:name="DC.title">Gemeente Oost Gelre - aanvraag omgevingsvergunning - veranderen van een uitweg - Aaltenseweg 99, Lichtenvoorde</meta:user-defined>
    <meta:user-defined meta:name="OVERHEID.PostcodeHuisnummer/OVERHEIDop.postcodeHuisnummer">7131NW 99</meta:user-defined>
    <meta:user-defined meta:name="OVERHEIDop.straatnaam">Aaltenseweg</meta:user-defined>
    <meta:user-defined meta:name="OVERHEIDop.woonplaats">Lichtenvoor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15</meta:user-defined>
    <meta:user-defined meta:name="OVERHEIDop.GmbID/DC.identifier">gmb-2021-209515</meta:user-defined>
    <meta:user-defined meta:name="OVERHEIDop.versieInformatie"/>
  </office:meta>
</office:document-meta>
</file>