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ndsmeerderdijk 58 1035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dsmeerderdijk 58 1035PX Amsterdam</text:p>
            <text:p text:style-name="common-al">Omschrijving: plaatsen van een nieuw drijvend bouwwerk (woonark)</text:p>
            <text:p text:style-name="common-al">Verzonden naar aanvrager op: 29-06-2021</text:p>
            <text:p text:style-name="common-al">Zaaknummer: Z2021-N001476</text:p>
            <text:p text:style-name="common-al">OLO nummer: 609905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51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1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1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nieuw drijvend bouwwerk (woonark) </meta:user-defined>
    <dc:language>nl</dc:language>
    <meta:user-defined meta:name="OVERHEID.EPSG28992/DC.spatial">121908.000091388 491836.000464284</meta:user-defined>
    <meta:user-defined meta:name="DC.title">Verlenging beslistermijn omgevingsvergunning Landsmeerderdijk 58 1035PX Amsterdam</meta:user-defined>
    <meta:user-defined meta:name="OVERHEID.PostcodeHuisnummer/OVERHEIDop.postcodeHuisnummer">1035PX 58</meta:user-defined>
    <meta:user-defined meta:name="OVERHEIDop.straatnaam">Landsmeerderdijk</meta:user-defined>
    <meta:user-defined meta:name="OVERHEIDop.woonplaats">Amster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11</meta:user-defined>
    <meta:user-defined meta:name="OVERHEIDop.GmbID/DC.identifier">gmb-2021-209511</meta:user-defined>
    <meta:user-defined meta:name="OVERHEIDop.versieInformatie"/>
  </office:meta>
</office:document-meta>
</file>