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na Boudier-Bakkerdreef 25, 2135 RA, plaatsen van een opbouw, 28-06-2021, zaaknummer 4966968, olonummer 61994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5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93.528 478844.581</meta:user-defined>
    <meta:user-defined meta:name="DC.title">Aangevraagde omgevingsvergunning, Hoofddorp, Ina Boudier-Bakkerdreef 25, 2135 RA, plaatsen van een opbouw, 28-06-2021, zaaknummer 4966968, olonummer 6199407.</meta:user-defined>
    <meta:user-defined meta:name="OVERHEID.PostcodeHuisnummer/OVERHEIDop.postcodeHuisnummer">2135RA 25</meta:user-defined>
    <meta:user-defined meta:name="OVERHEIDop.straatnaam">Ina Boudier-Bakkerdreef</meta:user-defined>
    <meta:user-defined meta:name="OVERHEIDop.woonplaats">Hoofd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08</meta:user-defined>
    <meta:user-defined meta:name="OVERHEIDop.GmbID/DC.identifier">gmb-2021-209508</meta:user-defined>
    <meta:user-defined meta:name="OVERHEIDop.versieInformatie"/>
  </office:meta>
</office:document-meta>
</file>