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 omgevingsvergunning Kadastraal bekend gemeente Elst, sectie I, nummer 4063 (Heuveltje 7)  te El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 de burgemeester van de gemeente Overbetuwe heeft op 29 juni 2021 een besluit genomen op de aanvraag met zaaknummer HOV-21-0902 voor het realiseren van een uitrit op locatie Kadastraal bekend gemeente Elst, sectie I, nummer 4063 (Heuveltje 7)  te Elst. De omgevingsvergunning is verleend. Het besluit betreft de volgende onderdelen:</text:p>
            <text:list text:style-name="id1-3-2-1-1-2">
              <text:list-item text:style-override="id1-3-2-1-1-2-1">
                <text:number>•</text:number>
                <text:p text:style-name="al">Inrit/Uitweg</text:p>
              </text:list-item>
            </text:list>
            <text:p text:style-name="common-al">
            <text:span text:style-name="nadrukvet">Inzage</text:span>
          </text:p>
            <text:p text:style-name="common-al">Wilt u de documenten van het besluit inzien of meer informatie? Dan kunt u contact opnemen met het omgevingsloket via omgevingsloket@overbetuwe.nl of telefoonnummer 14 0481.</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 de burgemeester van de gemeente Overbetuwe, antwoordnummer 175, 6660 VB Elst. De termijn voor het indienen van een bezwaar start op 1 juli 2021 en bedraagt 6 weken. Het indienen van een bezwaarschrift of een beroepschrift houdt een besluit niet tegen. Als u wilt dat een besluit niet wordt uitgevoerd, moet u naast het bezwaarschrift ook een zogeheten verzoek om voorlopige voorziening indienen bij de Voorzieningenrechter bij de rechtbank Gelderland, Sector Bestuursrecht, Postbus 9030, 6800 EM Arnhem. Stuur een kopie van het bezwaarschrift mee. Houdt u er rekening mee dat u hiervoor griffierecht betaalt. U kunt digitaal om een voorlopige voorziening vragen via http://loket.rechts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09501</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501</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501</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Overbetuwe</meta:user-defined>
    <meta:user-defined meta:name="OVERHEID.Informatietype/DC.type">officiële publicatie</meta:user-defined>
    <meta:user-defined meta:name="OVERHEIDgvop.Informatietype/DC.type">Beschikkingen | afhandelin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7100.64 437650.91</meta:user-defined>
    <meta:user-defined meta:name="DC.title">verleend omgevingsvergunning Kadastraal bekend gemeente Elst, sectie I, nummer 4063 (Heuveltje 7)  te Elst</meta:user-defined>
    <meta:user-defined meta:name="OVERHEID.PostcodeHuisnummer/OVERHEIDop.postcodeHuisnummer">6661KZ 7</meta:user-defined>
    <meta:user-defined meta:name="OVERHEIDop.straatnaam">Heuveltje</meta:user-defined>
    <meta:user-defined meta:name="OVERHEIDop.woonplaats">Elst</meta:user-defined>
    <meta:user-defined meta:name="DCTERMS.W3CDTF/DCTERMS.available">2021-07-07</meta:user-defined>
    <meta:user-defined meta:name="DCTERMS.W3CDTF/OVERHEIDop.jaargang">2021</meta:user-defined>
    <meta:user-defined meta:name="OVERHEIDop.publicationIssue">209501</meta:user-defined>
    <meta:user-defined meta:name="OVERHEIDop.GmbID/DC.identifier">gmb-2021-209501</meta:user-defined>
    <meta:user-defined meta:name="OVERHEIDop.versieInformatie"/>
  </office:meta>
</office:document-meta>
</file>