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ekschotseweg ongenummerd (perceel 54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ontwerpbesluit genomen op de aanvraag op locatie Jekschotseweg ongenummerd (perceel 543) te Sint-Oedenrode. In het ontwerpbesluit wordt de vergunning <text:span text:style-name="nadrukvet">verleend</text:span>. Het ontwerpbesluit betreft de activiteiten:</text:p>
            <text:list text:style-name="id1-3-2-1-1-2">
              <text:list-item text:style-override="id1-3-2-1-1-2-1">
                <text:number>•</text:number>
                <text:p text:style-name="al">Kappen</text:p>
              </text:list-item>
              <text:list-item text:style-override="id1-3-2-1-1-2-2">
                <text:number>•</text:number>
                <text:p text:style-name="al">Flora en Fauna</text:p>
              </text:list-item>
              <text:list-item text:style-override="id1-3-2-1-1-2-3">
                <text:number>•</text:number>
                <text:p text:style-name="al">Planologische afwijking</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kappen van bomen</text:p>
            <text:p text:style-name="common-al">Locatie: Jekschotseweg ongenummerd (perceel 543) te Sint-Oedenrode</text:p>
            <text:p text:style-name="common-al">Zaaknummer: OV-2021-0038</text:p>
            <text:p text:style-name="common-al">
            <text:span text:style-name="nadrukvet">Ter inzage</text:span>
          </text:p>
            <text:p text:style-name="common-al">De aanvraag en de ontwerp beschikking met bijbehorende stukken liggen met ingang van 1 jul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49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9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9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36.02 397757.52</meta:user-defined>
    <meta:user-defined meta:name="DC.title">Kennisgeving ontwerpbesluit op aanvraag omgevingsvergunning Jekschotseweg ongenummerd (perceel 543)  te Sint-Oedenrode</meta:user-defined>
    <meta:user-defined meta:name="OVERHEID.PostcodeHuisnummer/OVERHEIDop.postcodeHuisnummer">5491RB 35</meta:user-defined>
    <meta:user-defined meta:name="OVERHEIDop.straatnaam">Jekschotseweg</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9497</meta:user-defined>
    <meta:user-defined meta:name="OVERHEIDop.GmbID/DC.identifier">gmb-2021-209497</meta:user-defined>
    <meta:user-defined meta:name="OVERHEIDop.versieInformatie"/>
  </office:meta>
</office:document-meta>
</file>