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Zuivering 2, 2a tm 2k, 2m, 2n Vriezenveen, aanleggen van bestrating, ontvangen op 20-05-2021, zaaknummer 1700ESUITE2743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Zuivering 2, 2a tm 2k, 2m, 2n Vriezenveen</text:p>
            <text:p text:style-name="common-al">Project: aanleggen van bestrating</text:p>
            <text:p text:style-name="common-al">Ingekomen: 20-05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949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OVERHEIDop.referentienummer">1700ESUITE274362021</meta:user-defined>
    <meta:user-defined meta:name="DCTERMS.abstract">aanleggen van bestrating</meta:user-defined>
    <dc:language>nl</dc:language>
    <meta:user-defined meta:name="OVERHEID.EPSG28992/DC.spatial">239734 491655</meta:user-defined>
    <meta:user-defined meta:name="DC.title">Gemeente Twenterand - aanvraag omgevingsvergunning, De Zuivering 2, 2a tm 2k, 2m, 2n Vriezenveen, aanleggen van bestrating, ontvangen op 20-05-2021, zaaknummer 1700ESUITE274362021</meta:user-defined>
    <meta:user-defined meta:name="OVERHEID.PostcodeHuisnummer/OVERHEIDop.postcodeHuisnummer">7671SP 2</meta:user-defined>
    <meta:user-defined meta:name="OVERHEIDop.straatnaam">De Zuivering</meta:user-defined>
    <meta:user-defined meta:name="OVERHEIDop.woonplaats">Vriezen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495</meta:user-defined>
    <meta:user-defined meta:name="OVERHEIDop.GmbID/DC.identifier">gmb-2021-209495</meta:user-defined>
    <meta:user-defined meta:name="OVERHEIDop.versieInformatie"/>
  </office:meta>
</office:document-meta>
</file>