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Nederveen Cappelstraat 41, Ter Apel, het wijzigen van de (brand)compartimentering, datum: 28 juni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0949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49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49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67582.773 544409.889</meta:user-defined>
    <meta:user-defined meta:name="DC.title">Ingetrokken aanvraag: Nederveen Cappelstraat 41, Ter Apel, het wijzigen van de (brand)compartimentering, datum: 28 juni 2021.</meta:user-defined>
    <meta:user-defined meta:name="OVERHEID.PostcodeHuisnummer/OVERHEIDop.postcodeHuisnummer">9561KM 41</meta:user-defined>
    <meta:user-defined meta:name="OVERHEIDop.straatnaam">Nederveen Cappelstraat</meta:user-defined>
    <meta:user-defined meta:name="OVERHEIDop.woonplaats">Ter Apel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492</meta:user-defined>
    <meta:user-defined meta:name="OVERHEIDop.GmbID/DC.identifier">gmb-2021-209492</meta:user-defined>
    <meta:user-defined meta:name="OVERHEIDop.versieInformatie"/>
  </office:meta>
</office:document-meta>
</file>